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woning aan de achterzijde, Zilvermeeuwlaan 13 5613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54</text:p>
            <text:p text:style-name="common-al">Omschrijving: uitbreiden woning aan de achterzijde</text:p>
            <text:p text:style-name="common-al">Adres: Zilvermeeuwlaan 13 5613CK Eindhoven</text:p>
            <text:p text:style-name="common-al">Datum ontvangst: 02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75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5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5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54</meta:user-defined>
    <meta:user-defined meta:name="DCTERMS.abstract">uitbreiden woning aan de achterzijde</meta:user-defined>
    <dc:language>nl</dc:language>
    <meta:user-defined meta:name="OVERHEIDop.locatietype/OVERHEIDop.gebiedsmarkering">Punt</meta:user-defined>
    <meta:user-defined meta:name="DC.title">Ingediende aanvraag omgevingsvergunning: uitbreiden woning aan de achterzijde, Zilvermeeuwlaan 13 5613CK Eindho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56</meta:user-defined>
    <meta:user-defined meta:name="OVERHEIDop.GmbID/DC.identifier">gmb-2022-359756</meta:user-defined>
    <meta:user-defined meta:name="OVERHEIDop.versieInformatie"/>
  </office:meta>
</office:document-meta>
</file>