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brug te Lemmer: aanvraag vergunning vervangen damwanden (OV 20220533/7164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22</text:span> is een aanvraag om een omgevingsvergunning binnengekomen voor deze locatie. Het gaat om het <text:span text:style-name="nadrukvet">vervangen damwanden 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7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ngersbrug te Lemmer: aanvraag vergunning vervangen damwanden (OV 20220533/7164673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55</meta:user-defined>
    <meta:user-defined meta:name="OVERHEIDop.GmbID/DC.identifier">gmb-2022-359755</meta:user-defined>
    <meta:user-defined meta:name="OVERHEIDop.versieInformatie"/>
  </office:meta>
</office:document-meta>
</file>