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rdenweg 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besloten om de beslistermijn voor de aanvraag met zaaknummer OV-2022-0291 voor een omgevingsvergunning op locatie Bordenweg 4 in Meerkerk te verlengen voor een periode van maximaal 6 weken. De aanvraag betreft het bouwen van een bij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75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rdenweg 4 in Meer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54</meta:user-defined>
    <meta:user-defined meta:name="OVERHEIDop.GmbID/DC.identifier">gmb-2022-359754</meta:user-defined>
    <meta:user-defined meta:name="OVERHEIDop.versieInformatie"/>
  </office:meta>
</office:document-meta>
</file>