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raderie Camping Urkerbos op 5 en 12 augustus 2022 aan Vormtweg 9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Braderie Camping Urkerbos</text:p>
            <text:p text:style-name="common-al">Datum en locatie: 5 en 12 augustus 2022, Vormtweg 9 Urk</text:p>
            <text:p text:style-name="common-al">Datum verzending: 2 augustus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5975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5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5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Braderie Camping Urkerbos op 5 en 12 augustus 2022 aan Vormtweg 9 te Urk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9753</meta:user-defined>
    <meta:user-defined meta:name="OVERHEIDop.GmbID/DC.identifier">gmb-2022-359753</meta:user-defined>
    <meta:user-defined meta:name="OVERHEIDop.versieInformatie"/>
  </office:meta>
</office:document-meta>
</file>