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natuureducatiecentrum aan van Alphenstraat 15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O-2022-0240 voor een omgevingsvergunning voor het oprichten van een natuureducatiecentrum op locatie van Alphenstraat 15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975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natuureducatiecentrum aan van Alphenstraat 15A in Hengelo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752</meta:user-defined>
    <meta:user-defined meta:name="OVERHEIDop.GmbID/DC.identifier">gmb-2022-359752</meta:user-defined>
    <meta:user-defined meta:name="OVERHEIDop.versieInformatie"/>
  </office:meta>
</office:document-meta>
</file>