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2-3-3">
      <text:list-level-style-bullet text:bullet-char="*" text:level="1">
        <style:list-level-properties text:min-label-width="10mm"/>
      </text:list-level-style-bullet>
    </text:list-style>
    <text:list-style style:name="id1-3-2-5-15-2-3-4">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10">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13">
      <text:list-level-style-bullet text:bullet-char="*" text:level="1">
        <style:list-level-properties text:min-label-width="10mm"/>
      </text:list-level-style-bullet>
    </text:list-style>
    <text:list-style style:name="id1-3-2-5-36-14">
      <text:list-level-style-bullet text:bullet-char="*" text:level="1">
        <style:list-level-properties text:min-label-width="10mm"/>
      </text:list-level-style-bullet>
    </text:list-style>
    <text:list-style style:name="id1-3-2-5-36-15">
      <text:list-level-style-bullet text:bullet-char="*" text:level="1">
        <style:list-level-properties text:min-label-width="10mm"/>
      </text:list-level-style-bullet>
    </text:list-style>
    <text:list-style style:name="id1-3-2-5-36-16">
      <text:list-level-style-bullet text:bullet-char="*" text:level="1">
        <style:list-level-properties text:min-label-width="10mm"/>
      </text:list-level-style-bullet>
    </text:list-style>
    <text:list-style style:name="id1-3-2-5-36-17">
      <text:list-level-style-bullet text:bullet-char="*" text:level="1">
        <style:list-level-properties text:min-label-width="10mm"/>
      </text:list-level-style-bullet>
    </text:list-style>
    <text:list-style style:name="id1-3-2-5-36-18">
      <text:list-level-style-bullet text:bullet-char="*" text:level="1">
        <style:list-level-properties text:min-label-width="10mm"/>
      </text:list-level-style-bullet>
    </text:list-style>
    <text:list-style style:name="id1-3-2-5-36-19">
      <text:list-level-style-bullet text:bullet-char="*" text:level="1">
        <style:list-level-properties text:min-label-width="10mm"/>
      </text:list-level-style-bullet>
    </text:list-style>
    <text:list-style style:name="id1-3-2-5-36-20">
      <text:list-level-style-bullet text:bullet-char="*" text:level="1">
        <style:list-level-properties text:min-label-width="10mm"/>
      </text:list-level-style-bullet>
    </text:list-style>
    <text:list-style style:name="id1-3-2-5-36-21">
      <text:list-level-style-bullet text:bullet-char="*" text:level="1">
        <style:list-level-properties text:min-label-width="10mm"/>
      </text:list-level-style-bullet>
    </text:list-style>
    <text:list-style style:name="id1-3-2-5-36-22">
      <text:list-level-style-bullet text:bullet-char="*" text:level="1">
        <style:list-level-properties text:min-label-width="10mm"/>
      </text:list-level-style-bullet>
    </text:list-style>
    <text:list-style style:name="id1-3-2-5-36-23">
      <text:list-level-style-bullet text:bullet-char="*" text:level="1">
        <style:list-level-properties text:min-label-width="10mm"/>
      </text:list-level-style-bullet>
    </text:list-style>
    <text:list-style style:name="id1-3-2-5-36-24">
      <text:list-level-style-bullet text:bullet-char="*" text:level="1">
        <style:list-level-properties text:min-label-width="10mm"/>
      </text:list-level-style-bullet>
    </text:list-style>
    <text:list-style style:name="id1-3-2-5-36-25">
      <text:list-level-style-bullet text:bullet-char="*" text:level="1">
        <style:list-level-properties text:min-label-width="10mm"/>
      </text:list-level-style-bullet>
    </text:list-style>
    <text:list-style style:name="id1-3-2-5-36-26">
      <text:list-level-style-bullet text:bullet-char="*" text:level="1">
        <style:list-level-properties text:min-label-width="10mm"/>
      </text:list-level-style-bullet>
    </text:list-style>
    <text:list-style style:name="id1-3-2-5-36-27">
      <text:list-level-style-bullet text:bullet-char="*" text:level="1">
        <style:list-level-properties text:min-label-width="10mm"/>
      </text:list-level-style-bullet>
    </text:list-style>
    <text:list-style style:name="id1-3-2-5-36-28">
      <text:list-level-style-bullet text:bullet-char="*" text:level="1">
        <style:list-level-properties text:min-label-width="10mm"/>
      </text:list-level-style-bullet>
    </text:list-style>
    <text:list-style style:name="id1-3-2-5-36-29">
      <text:list-level-style-bullet text:bullet-char="*" text:level="1">
        <style:list-level-properties text:min-label-width="10mm"/>
      </text:list-level-style-bullet>
    </text:list-style>
    <text:list-style style:name="id1-3-2-5-36-30">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5">
      <text:list-level-style-bullet text:bullet-char="*" text:level="1">
        <style:list-level-properties text:min-label-width="10mm"/>
      </text:list-level-style-bullet>
    </text:list-style>
    <text:list-style style:name="id1-3-2-5-36-36">
      <text:list-level-style-bullet text:bullet-char="*" text:level="1">
        <style:list-level-properties text:min-label-width="10mm"/>
      </text:list-level-style-bullet>
    </text:list-style>
    <text:list-style style:name="id1-3-2-5-36-37">
      <text:list-level-style-bullet text:bullet-char="*" text:level="1">
        <style:list-level-properties text:min-label-width="10mm"/>
      </text:list-level-style-bullet>
    </text:list-style>
    <text:list-style style:name="id1-3-2-5-36-38">
      <text:list-level-style-bullet text:bullet-char="*" text:level="1">
        <style:list-level-properties text:min-label-width="10mm"/>
      </text:list-level-style-bullet>
    </text:list-style>
    <text:list-style style:name="id1-3-2-5-36-39">
      <text:list-level-style-bullet text:bullet-char="*" text:level="1">
        <style:list-level-properties text:min-label-width="10mm"/>
      </text:list-level-style-bullet>
    </text:list-style>
    <text:list-style style:name="id1-3-2-5-36-40">
      <text:list-level-style-bullet text:bullet-char="*" text:level="1">
        <style:list-level-properties text:min-label-width="10mm"/>
      </text:list-level-style-bullet>
    </text:list-style>
    <text:list-style style:name="id1-3-2-5-36-41">
      <text:list-level-style-bullet text:bullet-char="*" text:level="1">
        <style:list-level-properties text:min-label-width="10mm"/>
      </text:list-level-style-bullet>
    </text:list-style>
    <text:list-style style:name="id1-3-2-5-36-42">
      <text:list-level-style-bullet text:bullet-char="*" text:level="1">
        <style:list-level-properties text:min-label-width="10mm"/>
      </text:list-level-style-bullet>
    </text:list-style>
    <text:list-style style:name="id1-3-2-5-36-43">
      <text:list-level-style-bullet text:bullet-char="*" text:level="1">
        <style:list-level-properties text:min-label-width="10mm"/>
      </text:list-level-style-bullet>
    </text:list-style>
    <text:list-style style:name="id1-3-2-5-36-44">
      <text:list-level-style-bullet text:bullet-char="*" text:level="1">
        <style:list-level-properties text:min-label-width="10mm"/>
      </text:list-level-style-bullet>
    </text:list-style>
    <text:list-style style:name="id1-3-2-5-36-45">
      <text:list-level-style-bullet text:bullet-char="*" text:level="1">
        <style:list-level-properties text:min-label-width="10mm"/>
      </text:list-level-style-bullet>
    </text:list-style>
    <text:list-style style:name="id1-3-2-5-36-46">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3-14">
      <text:list-level-style-bullet text:bullet-char="*" text:level="1">
        <style:list-level-properties text:min-label-width="10mm"/>
      </text:list-level-style-bullet>
    </text:list-style>
    <text:list-style style:name="id1-3-2-5-43-15">
      <text:list-level-style-bullet text:bullet-char="*" text:level="1">
        <style:list-level-properties text:min-label-width="10mm"/>
      </text:list-level-style-bullet>
    </text:list-style>
    <text:list-style style:name="id1-3-2-5-43-16">
      <text:list-level-style-bullet text:bullet-char="*" text:level="1">
        <style:list-level-properties text:min-label-width="10mm"/>
      </text:list-level-style-bullet>
    </text:list-style>
    <text:list-style style:name="id1-3-2-5-43-17">
      <text:list-level-style-bullet text:bullet-char="*" text:level="1">
        <style:list-level-properties text:min-label-width="10mm"/>
      </text:list-level-style-bullet>
    </text:list-style>
    <text:list-style style:name="id1-3-2-5-43-18">
      <text:list-level-style-bullet text:bullet-char="*" text:level="1">
        <style:list-level-properties text:min-label-width="10mm"/>
      </text:list-level-style-bullet>
    </text:list-style>
    <text:list-style style:name="id1-3-2-5-43-19">
      <text:list-level-style-bullet text:bullet-char="*" text:level="1">
        <style:list-level-properties text:min-label-width="10mm"/>
      </text:list-level-style-bullet>
    </text:list-style>
    <text:list-style style:name="id1-3-2-5-43-20">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4-9">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9">
      <text:list-level-style-bullet text:bullet-char="*" text:level="1">
        <style:list-level-properties text:min-label-width="10mm"/>
      </text:list-level-style-bullet>
    </text:list-style>
    <text:list-style style:name="id1-3-2-5-70-10">
      <text:list-level-style-bullet text:bullet-char="*" text:level="1">
        <style:list-level-properties text:min-label-width="10mm"/>
      </text:list-level-style-bullet>
    </text:list-style>
    <text:list-style style:name="id1-3-2-5-70-11">
      <text:list-level-style-bullet text:bullet-char="*" text:level="1">
        <style:list-level-properties text:min-label-width="10mm"/>
      </text:list-level-style-bullet>
    </text:list-style>
    <text:list-style style:name="id1-3-2-5-70-12">
      <text:list-level-style-bullet text:bullet-char="*" text:level="1">
        <style:list-level-properties text:min-label-width="10mm"/>
      </text:list-level-style-bullet>
    </text:list-style>
    <text:list-style style:name="id1-3-2-5-70-13">
      <text:list-level-style-bullet text:bullet-char="*" text:level="1">
        <style:list-level-properties text:min-label-width="10mm"/>
      </text:list-level-style-bullet>
    </text:list-style>
    <text:list-style style:name="id1-3-2-5-70-14">
      <text:list-level-style-bullet text:bullet-char="*" text:level="1">
        <style:list-level-properties text:min-label-width="10mm"/>
      </text:list-level-style-bullet>
    </text:list-style>
    <text:list-style style:name="id1-3-2-5-70-15">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5-75-10">
      <text:list-level-style-bullet text:bullet-char="*" text:level="1">
        <style:list-level-properties text:min-label-width="10mm"/>
      </text:list-level-style-bullet>
    </text:list-style>
    <text:list-style style:name="id1-3-2-5-75-11">
      <text:list-level-style-bullet text:bullet-char="*" text:level="1">
        <style:list-level-properties text:min-label-width="10mm"/>
      </text:list-level-style-bullet>
    </text:list-style>
    <text:list-style style:name="id1-3-2-5-75-12">
      <text:list-level-style-bullet text:bullet-char="*" text:level="1">
        <style:list-level-properties text:min-label-width="10mm"/>
      </text:list-level-style-bullet>
    </text:list-style>
    <text:list-style style:name="id1-3-2-5-75-13">
      <text:list-level-style-bullet text:bullet-char="*" text:level="1">
        <style:list-level-properties text:min-label-width="10mm"/>
      </text:list-level-style-bullet>
    </text:list-style>
    <text:list-style style:name="id1-3-2-5-75-14">
      <text:list-level-style-bullet text:bullet-char="*" text:level="1">
        <style:list-level-properties text:min-label-width="10mm"/>
      </text:list-level-style-bullet>
    </text:list-style>
    <text:list-style style:name="id1-3-2-5-75-15">
      <text:list-level-style-bullet text:bullet-char="*" text:level="1">
        <style:list-level-properties text:min-label-width="10mm"/>
      </text:list-level-style-bullet>
    </text:list-style>
    <text:list-style style:name="id1-3-2-5-75-1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bullet text:bullet-char="*" text:level="1">
        <style:list-level-properties text:min-label-width="10mm"/>
      </text:list-level-style-bullet>
    </text:list-style>
    <text:list-style style:name="id1-3-2-5-77-9">
      <text:list-level-style-bullet text:bullet-char="*" text:level="1">
        <style:list-level-properties text:min-label-width="10mm"/>
      </text:list-level-style-bullet>
    </text:list-style>
    <text:list-style style:name="id1-3-2-5-77-10">
      <text:list-level-style-bullet text:bullet-char="*" text:level="1">
        <style:list-level-properties text:min-label-width="10mm"/>
      </text:list-level-style-bullet>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77-13">
      <text:list-level-style-bullet text:bullet-char="*" text:level="1">
        <style:list-level-properties text:min-label-width="10mm"/>
      </text:list-level-style-bullet>
    </text:list-style>
    <text:list-style style:name="id1-3-2-5-77-14">
      <text:list-level-style-bullet text:bullet-char="*" text:level="1">
        <style:list-level-properties text:min-label-width="10mm"/>
      </text:list-level-style-bullet>
    </text:list-style>
    <text:list-style style:name="id1-3-2-5-77-15">
      <text:list-level-style-bullet text:bullet-char="*" text:level="1">
        <style:list-level-properties text:min-label-width="10mm"/>
      </text:list-level-style-bullet>
    </text:list-style>
    <text:list-style style:name="id1-3-2-5-77-16">
      <text:list-level-style-bullet text:bullet-char="*" text:level="1">
        <style:list-level-properties text:min-label-width="10mm"/>
      </text:list-level-style-bullet>
    </text:list-style>
    <text:list-style style:name="id1-3-2-5-77-17">
      <text:list-level-style-bullet text:bullet-char="*" text:level="1">
        <style:list-level-properties text:min-label-width="10mm"/>
      </text:list-level-style-bullet>
    </text:list-style>
    <text:list-style style:name="id1-3-2-5-77-1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79-8">
      <text:list-level-style-bullet text:bullet-char="*" text:level="1">
        <style:list-level-properties text:min-label-width="10mm"/>
      </text:list-level-style-bullet>
    </text:list-style>
    <text:list-style style:name="id1-3-2-5-79-9">
      <text:list-level-style-bullet text:bullet-char="*" text:level="1">
        <style:list-level-properties text:min-label-width="10mm"/>
      </text:list-level-style-bullet>
    </text:list-style>
    <text:list-style style:name="id1-3-2-5-79-10">
      <text:list-level-style-bullet text:bullet-char="*" text:level="1">
        <style:list-level-properties text:min-label-width="10mm"/>
      </text:list-level-style-bullet>
    </text:list-style>
    <text:list-style style:name="id1-3-2-5-79-11">
      <text:list-level-style-bullet text:bullet-char="*" text:level="1">
        <style:list-level-properties text:min-label-width="10mm"/>
      </text:list-level-style-bullet>
    </text:list-style>
    <text:list-style style:name="id1-3-2-5-79-12">
      <text:list-level-style-bullet text:bullet-char="*" text:level="1">
        <style:list-level-properties text:min-label-width="10mm"/>
      </text:list-level-style-bullet>
    </text:list-style>
    <text:list-style style:name="id1-3-2-5-79-13">
      <text:list-level-style-bullet text:bullet-char="*" text:level="1">
        <style:list-level-properties text:min-label-width="10mm"/>
      </text:list-level-style-bullet>
    </text:list-style>
    <text:list-style style:name="id1-3-2-5-79-1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office:automatic-styles>
  <office:body>
    <office:text>
      <text:p text:style-name="new_page_staatscourant"/>
      <text:p text:style-name="single-kop-titel">Privacyprotocol ondermijning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Leudal en de burgemeester van Leudal, ieder voor zover het zijn bevoegdheden betreft;</text:p>
            <text:p text:style-name="al"/>
            <text:p text:style-name="al">Overwegende dat:</text:p>
            <text:p text:style-name="al">- de gemeente de wettelijke en maatschappelijke plicht heeft bij te dragen aan de bestrijding en voorkoming van criminaliteit;</text:p>
            <text:p text:style-name="al">- de gemeente wil voorkomen dat zij (ongewild) bijdragen aan de ondermijnende effecten van criminaliteit;</text:p>
            <text:p text:style-name="al">- voor de effectieve aanpak van ondermijnende activiteiten en mogelijk georganiseerde criminaliteit een geïntegreerde bestuurlijke aanpak binnen de gemeente een noodzakelijk vereiste is;</text:p>
            <text:p text:style-name="al">- de aanpak van ondermijning met inachtneming van wet- en regelgeving op het gebied van privacy (Avg en de Uitvoeringswet Algemene verordening gegevensbescherming) plaats dient te vinden;</text:p>
            <text:p text:style-name="al"/>
            <text:p text:style-name="al">Besluit</text:p>
            <text:p text:style-name="al"/>
            <text:p text:style-name="al">Vast te stellen het navolgende Privacy protocol bestuurlijke aanpak ondermijnende criminaliteit Gemeente Leuda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protoco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verwerking</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Er is geen exacte definitie van ondermijning te geven. Grofweg betekent het de vermenging van de onderwereld en de bovenwereld, waardoor de grenzen tussen de onder- en bovenwereld vervagen. Dit tast de veilige en leefbare samenleving aan. Ondermijning is een probleem dat de maatschappij verzwakt en uiteindelijk ontregelt. Het is een maatschappelijk probleem waar de gemeente dus ook mee te maken heeft.</text:p>
                  </table:table-cell>
                </table:table-row>
                <table:table-row table:style-name="row">
                  <table:table-cell table:style-name="entry" table:number-rows-spanned="1" table:number-columns-spanned="1">
                    <text:p text:style-name="table_al">Signaal</text:p>
                  </table:table-cell>
                  <table:table-cell table:style-name="entry" table:number-rows-spanned="1" table:number-columns-spanned="1">
                    <text:p text:style-name="table_al">Een signaal is een aanwijzing of meerdere aanwijzingen dat bepaalde gedragingen en/of situaties mogelijk verband zouden kunnen houden met (verschijningsvormen van) georganiseerde criminaliteit dan wel dat zich een handhavingsknelpunt voordoet dan wel dat bepaalde gedragingen en of situaties mogelijk relevant zijn voor de toepassing van de Wet Bibob. Bijlage 2 bevat een nadere concretisering van wat een signaal kan inhouden.</text:p>
                  </table:table-cell>
                </table:table-row>
                <table:table-row table:style-name="row">
                  <table:table-cell table:style-name="entry" table:number-rows-spanned="1" table:number-columns-spanned="1">
                    <text:p text:style-name="table_al">Plan van aanpak / Interventies</text:p>
                  </table:table-cell>
                  <table:table-cell table:style-name="entry" table:number-rows-spanned="1" table:number-columns-spanned="1">
                    <text:p text:style-name="table_al">Door een gemeentelijk onderdeel of in gezamenlijkheid van gemeentelijke onderdelen schrijven van een plan ten behoeve van uitvoering van de wettelijke instrumenten om ondermijning te doen staken.</text:p>
                  </table:table-cell>
                </table:table-row>
                <table:table-row table:style-name="row">
                  <table:table-cell table:style-name="entry" table:number-rows-spanned="1" table:number-columns-spanned="1">
                    <text:p text:style-name="table_al">Lokaal overleg bestuurlijke aanpak:</text:p>
                  </table:table-cell>
                  <table:table-cell table:style-name="entry" table:number-rows-spanned="1" table:number-columns-spanned="1">
                    <text:p text:style-name="table_al">Een gemeentelijk overleg waarin signalen worden geanalyseerd en wordt bepaald hoe een casus wordt aangepakt. De coördinator bestuurlijke aanpak ondermijning voert de regie over dit overleg. </text:p>
                  </table:table-cell>
                </table:table-row>
                <table:table-row table:style-name="row">
                  <table:table-cell table:style-name="entry" table:number-rows-spanned="1" table:number-columns-spanned="1">
                    <text:p text:style-name="table_al">Melders</text:p>
                  </table:table-cell>
                  <table:table-cell table:style-name="entry" table:number-rows-spanned="1" table:number-columns-spanned="1">
                    <text:p text:style-name="table_al">Personen en organisaties die een melding doen / een signaal van afgeven van mogelijke ondermijning.</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In dit protocol wordt hieronder verstaan een persoon of meerdere personen waarop een signaal betrekking heeft of kan hebben.</text:p>
                  </table:table-cell>
                </table:table-row>
                <table:table-row table:style-name="row">
                  <table:table-cell table:style-name="entry" table:number-rows-spanned="1" table:number-columns-spanned="1">
                    <text:p text:style-name="table_al">Bestand</text:p>
                  </table:table-cell>
                  <table:table-cell table:style-name="entry" table:number-rows-spanned="1" table:number-columns-spanned="1">
                    <text:p text:style-name="table_al">Registratie van signalen en van de vervolgbehandeling van een signaal (signalenregister).</text:p>
                  </table:table-cell>
                </table:table-row>
                <table:table-row table:style-name="row">
                  <table:table-cell table:style-name="entry" table:number-rows-spanned="1" table:number-columns-spanned="1">
                    <text:p text:style-name="table_al">Coördinator bestuurlijke aanpak (CBA)</text:p>
                  </table:table-cell>
                  <table:table-cell table:style-name="entry" table:number-rows-spanned="1" table:number-columns-spanned="1">
                    <text:p text:style-name="table_al">Functionaris belast met </text:p>
                    <text:list text:style-name="id1-3-2-2-1-4-1-3-9-2-2">
                      <text:list-item text:style-override="id1-3-2-2-1-4-1-3-9-2-2-1">
                        <text:number>1.</text:number>
                        <text:p text:style-name="table_al">De overall regie op en advisering over ondermijning</text:p>
                      </text:list-item>
                      <text:list-item text:style-override="id1-3-2-2-1-4-1-3-9-2-2-2">
                        <text:number>2.</text:number>
                        <text:p text:style-name="table_al">De regie op en zorg voor gezamenlijke acties/interventies ter voorkoming of beëindiging van ondermijning</text:p>
                      </text:list-item>
                      <text:list-item text:style-override="id1-3-2-2-1-4-1-3-9-2-2-3">
                        <text:number>3.</text:number>
                        <text:p text:style-name="table_al">Het delen van signalen, coördineren van signaalafhandeling, beheer van het bestand en de coördinatie van gegevensuitwisseling en samenwerking met het RIEC</text:p>
                      </text:list-item>
                    </text:list>
                  </table:table-cell>
                </table:table-row>
                <table:table-row table:style-name="row">
                  <table:table-cell table:style-name="entry" table:number-rows-spanned="1" table:number-columns-spanned="1">
                    <text:p text:style-name="table_al">Privacy officer</text:p>
                  </table:table-cell>
                  <table:table-cell table:style-name="entry" table:number-rows-spanned="1" table:number-columns-spanned="1">
                    <text:p text:style-name="table_al">Functionaris belast met de advisering over privacy in de gemeente Leudal</text:p>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Functionaris als genoemd in de AVG, belast met het toezicht op de naleving van dit protocol.</text:p>
                  </table:table-cell>
                </table:table-row>
              </table:table>
              <text:p text:style-name="table_bottom"/>
            </text:section>
            <text:p text:style-name="al">Waar in dit protocol termen worden gebruikt die overeenstemmen met definities uit artikel 4 AVG wordt aan deze termen de betekenis van de definities uit de AVG toegekend.</text:p>
            <text:p text:style-name="al"/>
          </text:section>
          <text:section text:name="artikel_id1-3-2-2-2" text:style-name="artikel">
            <text:p text:style-name="artikel_kop_titel"><text:span text:style-name="artikel_kop_label">Artikel</text:span> <text:span text:style-name="artikel_kop_nr">2 </text:span> 
              <text:span text:style-name="nadrukvet">Doel van de gegevensverwerking</text:span>
            </text:p>
            <text:p text:style-name="al">Het doel van de verwerking van persoonsgegevens die deel uitmaken van een of meerdere signalen is :</text:p>
            <text:list text:style-name="id1-3-2-2-2-3">
              <text:list-item text:style-override="id1-3-2-2-2-3-1">
                <text:number>1.</text:number>
                <text:p text:style-name="al">Het voorkomen dat organisatieonderdelen bij de uitvoering van de taken ongewild meewerken aan ondermijning.</text:p>
              </text:list-item>
              <text:list-item text:style-override="id1-3-2-2-2-3-2">
                <text:number>2.</text:number>
                <text:p text:style-name="al">De organisatieonderdelen in staat stellen bij de uitvoering van hun taken, waar nodig, bestuursrechtelijke instrumenten in te zetten voor het bestrijden van ondermijning binnen hun eigen vakgebied c.q. team.</text:p>
              </text:list-item>
              <text:list-item text:style-override="id1-3-2-2-2-3-3">
                <text:number>3.</text:number>
                <text:p text:style-name="al">De organisatieonderdelen door de CBA bij te laten staan en door de CBA te laten adviseren bij het bereiken van de doelen als genoemd in lid 1 en lid 2 van dit artikel.</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werkingsverantwoordelijke</text:span>
            </text:p>
            <text:list text:style-name="id1-3-2-2-3-2">
              <text:list-item text:style-override="id1-3-2-2-3-2">
                <text:number> 1. </text:number>
                <text:p text:style-name="al">Het college van burgemeester en wethouders en de burgemeester van de gemeente Leudal zijn ieder voor zich verwerkingsverantwoordelijke voor verwerkingen van de persoonsgegevens die plaatsvinden binnen de gemeente en waarvoor zij als verwerkingsverantwoordelijke zijn aangemerkt in het Register van verwerkingsactiviteiten Leudal.</text:p>
              </text:list-item>
              <text:list-item text:style-override="id1-3-2-2-3-3">
                <text:number> 2. </text:number>
                <text:p text:style-name="al">De burgemeester en het college van burgemeester en wethouders van de gemeente Leudal zijn gezamenlijk verwerkingsverantwoordelijke voor de verwerking van persoonsgegevens die plaatsvindt in het kader van de registratie en afhandeling van signal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De privacy officer</text:span>
            </text:p>
            <text:list text:style-name="id1-3-2-2-4-2">
              <text:list-item text:style-override="id1-3-2-2-4-2">
                <text:number> 1. </text:number>
                <text:p text:style-name="al">De privacy officer adviseert de verwerkingsverantwoordelijke over:</text:p>
                <text:list text:style-name="id1-3-2-2-4-2-3">
                  <text:list-item text:style-override="id1-3-2-2-4-2-3-1">
                    <text:number>a.</text:number>
                    <text:p text:style-name="al">De inhoud van het onderhavig protocol en haar bijlagen;</text:p>
                  </text:list-item>
                  <text:list-item text:style-override="id1-3-2-2-4-2-3-2">
                    <text:number>b.</text:number>
                    <text:p text:style-name="al">De uitwisseling van gegevens als bedoeld in artikel 7 van dit protocol, in die gevallen dat niet eenduidig is vast te stellen of de gegevensuitwisseling rechtmatig kan plaatsvinden.</text:p>
                  </text:list-item>
                </text:list>
              </text:list-item>
              <text:list-item text:style-override="id1-3-2-2-4-3">
                <text:number> 2. </text:number>
                <text:p text:style-name="al">De privacy officer stemt het advies als bedoeld in lid 1 van dit artikel af met de functionaris gegevensbescherming.</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Grondslag voor de verwerking</text:span>
            </text:p>
            <text:p text:style-name="al">De grondslag voor de verwerking van (persoonsgegevens die deel uitmaken van) signalen is dat de gegevensverwerking noodzakelijk is voor de goede vervulling van de gemeentelijke taken van de gezamenlijke verwerkingsverantwoordelijken, te weten het voorkomen dat de verwerkingsverantwoordelijken ongewild meewerken aan ondermijning respectievelijk het bestrijden van ondermijning met bestuursrechtelijke instrumenten. </text:p>
            <text:p text:style-name="al"/>
          </text:section>
          <text:section text:name="artikel_id1-3-2-2-6" text:style-name="artikel">
            <text:p text:style-name="artikel_kop_titel"><text:span text:style-name="artikel_kop_label">Artikel</text:span> <text:span text:style-name="artikel_kop_nr"> 6 </text:span> 
              <text:span text:style-name="nadrukvet">Categorieën van betrokkenen en de verwerkte persoonsgegevens</text:span>
            </text:p>
            <text:list text:style-name="id1-3-2-2-6-2">
              <text:list-item text:style-override="id1-3-2-2-6-2">
                <text:number> 1. </text:number>
                <text:p text:style-name="al">Van een melder worden uitsluitend in het bestand geregistreerd de voornaam of voorletter en achternaam, en de voor communicatie benodigde gegevens, voor zover die in het signaal zijn opgenomen. Deze gegevens worden verwerkt ten behoeve van communicatie tussen teams en RIEC-partners.</text:p>
              </text:list-item>
              <text:list-item text:style-override="id1-3-2-2-6-3">
                <text:number> 2. </text:number>
                <text:p text:style-name="al">Van de personen over wie wordt gemeld, genoemd in bijlage 2 ‘Categorieën personen als onderdeel van de checklist beoordelen signalen Ondermijning’ worden in verschillende fases, de gegevens verwerkt zoals genoemd in de Bijlage 1 ‘categorieën van verwerkte gegevens’ behorend bij dit protocol.</text:p>
              </text:list-item>
              <text:list-item text:style-override="id1-3-2-2-6-4">
                <text:number> 3. </text:number>
                <text:p text:style-name="al">De in het tweede lid bedoelde persoonsgegevens worden gebruikt voor:</text:p>
                <text:list text:style-name="id1-3-2-2-6-4-3">
                  <text:list-item text:style-override="id1-3-2-2-6-4-3-1">
                    <text:number>*</text:number>
                    <text:p text:style-name="al">afhandeling van het signaal of;</text:p>
                  </text:list-item>
                  <text:list-item text:style-override="id1-3-2-2-6-4-3-2">
                    <text:number>*</text:number>
                    <text:p text:style-name="al">het (mono- of multidisciplinair) oppakken van het signaal binnen de eigen kaders door de gemeentelijke vakafdelingen of -teams of;</text:p>
                  </text:list-item>
                  <text:list-item text:style-override="id1-3-2-2-6-4-3-3">
                    <text:number>*</text:number>
                    <text:p text:style-name="al">de verdere aanpak van ondermijning onder regie van het afdelingshoofd Samenleving of;</text:p>
                  </text:list-item>
                  <text:list-item text:style-override="id1-3-2-2-6-4-3-4">
                    <text:number>*</text:number>
                    <text:p text:style-name="al">het verstrekken van het signaal binnen het RIEC samenwerkingsverband.</text:p>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Categorieën van ontvangers</text:span>
            </text:p>
            <text:list text:style-name="id1-3-2-2-7-2">
              <text:list-item text:style-override="id1-3-2-2-7-2">
                <text:number> 1. </text:number>
                <text:p text:style-name="al">Voor zover noodzakelijk voor de genoemde doelen, kunnen door de CBA gegevens uit het bestand worden verstrekt aan:</text:p>
                <text:list text:style-name="id1-3-2-2-7-2-3">
                  <text:list-item text:style-override="id1-3-2-2-7-2-3-1">
                    <text:number>a.</text:number>
                    <text:p text:style-name="al">gemeentelijke organisatieonderdelen ten behoeve van</text:p>
                    <text:list text:style-name="id1-3-2-2-7-2-3-1-3">
                      <text:list-item text:style-override="id1-3-2-2-7-2-3-1-3-1">
                        <text:number>i.</text:number>
                        <text:p text:style-name="al">signaalverrijking of het opstellen van een plan van aanpak door de CBA,</text:p>
                      </text:list-item>
                      <text:list-item text:style-override="id1-3-2-2-7-2-3-1-3-2">
                        <text:number>ii.</text:number>
                        <text:p text:style-name="al">de voorkoming en bestrijding van ondermijning bij de uitvoering van hun wettelijke taak, of;</text:p>
                      </text:list-item>
                    </text:list>
                  </text:list-item>
                  <text:list-item text:style-override="id1-3-2-2-7-2-3-2">
                    <text:number>b.</text:number>
                    <text:p text:style-name="al">aan een of meerdere partners die deelnemen aan de RIEC-samenwerking (lokale overleg of Informatieplein).</text:p>
                  </text:list-item>
                </text:list>
              </text:list-item>
              <text:list-item text:style-override="id1-3-2-2-7-3">
                <text:number> 2. </text:number>
                <text:p text:style-name="al">Voor zover noodzakelijk voor genoemde doelen, kunnen organisatieonderdelen gegevens uit de onder hun verantwoordelijkheid tot stand gekomen gegevensverwerkingen verstrekken aan de CBA.</text:p>
              </text:list-item>
              <text:list-item text:style-override="id1-3-2-2-7-4">
                <text:number> 3. </text:number>
                <text:p text:style-name="al">De CBA en de organisatieonderdelen toetsen de noodzaak tot verstrekking als bedoeld in lid 1 respectievelijk lid 2 van dit artikel aan de hand van de criteria als genoemd in bijlage 3.</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heer en toegang tot het bestand</text:span>
            </text:p>
            <text:list text:style-name="id1-3-2-2-8-2">
              <text:list-item text:style-override="id1-3-2-2-8-2">
                <text:number> 1. </text:number>
                <text:p text:style-name="al">Het afdelingshoofd Samenleving van de gemeente Leudal is beheerder van het bestand. Hij draagt zorg voor het dagelijks beheer van het bestand, waaronder de beveiliging van de persoons­gegevens, de informatieverstrekking aan betrokkene en de afhandeling van de door betrokkene uitgeoefende rechten.</text:p>
              </text:list-item>
              <text:list-item text:style-override="id1-3-2-2-8-3">
                <text:number> 2. </text:number>
                <text:p text:style-name="al">Het feitelijk beheer van de verwerking van persoonsgegevens en feitelijke naleving van de informatieplicht is opgedragen aan de CBA.</text:p>
              </text:list-item>
              <text:list-item text:style-override="id1-3-2-2-8-4">
                <text:number> 3. </text:number>
                <text:p text:style-name="al">Uitsluitend de coördinator bestuurlijke aanpak, diens plaatsvervanger en de administratieve ondersteuner hebben toegang tot het bestand.</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Beveiliging van persoonsgegevens</text:span>
            </text:p>
            <text:p text:style-name="al">De beheerder draagt zorg voor passende technische en organisatorische maatregelen om persoonsgegevens te beveiligen tegen verlies of tegen enige vorm van onrechtmatige verwerking. </text:p>
            <text:p text:style-name="al">Hiertoe behoren in ieder geval:</text:p>
            <text:list text:style-name="id1-3-2-2-9-4">
              <text:list-item text:style-override="id1-3-2-2-9-4-1">
                <text:number>*</text:number>
                <text:p text:style-name="al">Vastgesteld beveiligingsbeleid dat ook is geïmplementeerd en</text:p>
              </text:list-item>
              <text:list-item text:style-override="id1-3-2-2-9-4-2">
                <text:number>*</text:number>
                <text:p text:style-name="al">Fysieke maatregelen voor toegangsbeveiliging inclusief organisatorische controle en</text:p>
              </text:list-item>
              <text:list-item text:style-override="id1-3-2-2-9-4-3">
                <text:number>*</text:number>
                <text:p text:style-name="al">Logische toegangscontrole (wachtwoord of pincode).</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Bewaartermijn en verwijdering</text:span>
            </text:p>
            <text:list text:style-name="id1-3-2-2-10-2">
              <text:list-item text:style-override="id1-3-2-2-10-2">
                <text:number> 1. </text:number>
                <text:p text:style-name="al">De gegevens <text:span text:style-name="nadrukvet">in het bestand</text:span> worden:</text:p>
                <text:list text:style-name="id1-3-2-2-10-2-3">
                  <text:list-item text:style-override="id1-3-2-2-10-2-3-1">
                    <text:number>a.</text:number>
                    <text:p text:style-name="al">Gedurende een jaar in een niet-actieve omgeving bewaard indien fase 1 en/of 2 van het protocol niet tot verdere aanpak van het signaal leidt;</text:p>
                  </text:list-item>
                  <text:list-item text:style-override="id1-3-2-2-10-2-3-2">
                    <text:number>b.</text:number>
                    <text:p text:style-name="al">Gedurende vijf jaar in een actieve omgeving bewaard indien een signaal in een gemeentelijk casusoverleg resulteert na de laatste verwerking;</text:p>
                  </text:list-item>
                </text:list>
              </text:list-item>
              <text:list-item text:style-override="id1-3-2-2-10-3">
                <text:number> 2. </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0-4">
                <text:number> 3. </text:number>
                <text:p text:style-name="al">De gegevens worden verwijderd binnen één maand na beëindiging van de bewaartermijn.</text:p>
              </text:list-item>
              <text:list-item text:style-override="id1-3-2-2-10-5">
                <text:number> 4. </text:number>
                <text:p text:style-name="al">De bewaartermijn voor gegevens over ondermijning die organisatieonderdelen verwerken in het kader van de uitvoering van taken is gelijk aan de termijnen die voor die taken gelden volgens de Archiefwet. </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Informatieplicht</text:span>
            </text:p>
            <text:list text:style-name="id1-3-2-2-11-2">
              <text:list-item text:style-override="id1-3-2-2-11-2">
                <text:number> 1. </text:number>
                <text:p text:style-name="al">De informatieverplichting zoals bedoeld in artikel 14 van de Avg is van toepassing op de verwerking van persoonsgegevens van Betrokkene in het bestand. De CBA kan de informatieplicht achterwege laten indien dat noodzakelijk is ter waarborging van:</text:p>
                <text:list text:style-name="id1-3-2-2-11-2-3">
                  <text:list-item text:style-override="id1-3-2-2-11-2-3-1">
                    <text:number>a.</text:number>
                    <text:p text:style-name="al">de nationale veiligheid;</text:p>
                  </text:list-item>
                  <text:list-item text:style-override="id1-3-2-2-11-2-3-2">
                    <text:number>b.</text:number>
                    <text:p text:style-name="al">de voorkoming, het onderzoek, de opsporing en vervolging van strafbare feiten;</text:p>
                  </text:list-item>
                  <text:list-item text:style-override="id1-3-2-2-11-2-3-3">
                    <text:number>c.</text:number>
                    <text:p text:style-name="al">gewichtige economische en financiële belangen van de staat en andere openbare lichamen;</text:p>
                  </text:list-item>
                  <text:list-item text:style-override="id1-3-2-2-11-2-3-4">
                    <text:number>d.</text:number>
                    <text:p text:style-name="al">het toezicht op de naleving van wettelijke voorschriften die zijn gesteld ten behoeve van de belangen, bedoeld onder b en c, of;</text:p>
                  </text:list-item>
                  <text:list-item text:style-override="id1-3-2-2-11-2-3-5">
                    <text:number>e.</text:number>
                    <text:p text:style-name="al">de bescherming van de betrokkene of van de rechten en vrijheden van anderen.</text:p>
                  </text:list-item>
                </text:list>
              </text:list-item>
              <text:list-item text:style-override="id1-3-2-2-11-3">
                <text:number> 2. </text:number>
                <text:p text:style-name="al">De CBA legt de motivatie voor het niet voldoen aan de informatieplicht op grond van lid 1 van dit artikel schriftelijk vast en legt vast wanneer zij verwacht dat betrokkene wel geïnformeerd kan worden, alsook van welke omstandigheden dit afhankelijk is, hoe periodiek wordt getoetst of deze omstandigheden nog aanwezig zijn en hoe dan wel wanneer Betrokkene geïnformeerd zal worden.</text:p>
              </text:list-item>
              <text:list-item text:style-override="id1-3-2-2-11-4">
                <text:number> 3. </text:number>
                <text:p text:style-name="al">De verwerkingsverantwoordelijke bestuursorganen, beoordelen één keer per kalenderjaar de toepassing van lid 1 van dit artikel door de CBA en beslissen over het al dan niet handhaven van de door de CBA genomen beslissingen.</text:p>
              </text:list-item>
              <text:list-item text:style-override="id1-3-2-2-11-5">
                <text:number> 4. </text:number>
                <text:p text:style-name="al">De organisatieonderdelen voldoen aan de informatieverplichting zoals bedoeld in artikel 14 Avg overeenkomstig de informatieverplichting die van toepassing zijn op de reguliere uitvoeringspraktijk.</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Rechten van betrokkenen</text:span>
            </text:p>
            <text:list text:style-name="id1-3-2-2-12-2">
              <text:list-item text:style-override="id1-3-2-2-12-2">
                <text:number> 1. </text:number>
                <text:p text:style-name="al">Een betrokkene heeft het recht om uitsluitsel te verkrijgen over het al dan niet verwerken van hem betreffende persoonsgegevens en indien dat het geval is, om inzage te verkrijgen in die persoonsgegevens. De verwerkingsverantwoordelijke verstrekt de betrokkene daarbij de informatie die is vermeld in artikel 15 Avg.</text:p>
              </text:list-item>
              <text:list-item text:style-override="id1-3-2-2-12-3">
                <text:number> 2. </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2-4">
                <text:number> 3. </text:number>
                <text:p text:style-name="al">Een betrokkene heeft het recht bezwaar te maken tegen de verwerking van zijn persoonsgegevens in verband met zijn bijzondere persoonlijke omstandigheden.</text:p>
              </text:list-item>
              <text:list-item text:style-override="id1-3-2-2-12-5">
                <text:number> 4. </text:number>
                <text:p text:style-name="al">De verzoeken als bedoeld in de leden 1en 2 van dit artikel, alsmede het bezwaar als bedoeld onder 3 kunnen worden ingediend bij de verwerkingsverantwoordelijke. Deze reageert binnen 1 maand op de verzoeken of het bezwaar genoemd in dit artikel.</text:p>
              </text:list-item>
              <text:list-item text:style-override="id1-3-2-2-12-6">
                <text:number> 5. </text:number>
                <text:p text:style-name="al">Op de schriftelijke besluiten die de verantwoordelijke neemt op verzoeken op grond van de leden 2, 3 en 4 van dit artikel kan de betrokkene bezwaar aantekenen.</text:p>
              </text:list-item>
              <text:list-item text:style-override="id1-3-2-2-12-7">
                <text:number> 6. </text:number>
                <text:p text:style-name="al">De gemeente zal betrokkene op eerste verzoek nadere informatie toezenden over zijn rechten en de mogelijkheden deze uit te oefenen.</text:p>
              </text:list-item>
              <text:list-item text:style-override="id1-3-2-2-12-8">
                <text:number> 7. </text:number>
                <text:p text:style-name="al">Het bovenvermelde kan buiten toepassing worden gelaten voor zover dit noodzakelijk is in het belang van:</text:p>
                <text:list text:style-name="id1-3-2-2-12-8-3">
                  <text:list-item text:style-override="id1-3-2-2-12-8-3-1">
                    <text:number>a.</text:number>
                    <text:p text:style-name="al">de nationale veiligheid;</text:p>
                  </text:list-item>
                  <text:list-item text:style-override="id1-3-2-2-12-8-3-2">
                    <text:number>b.</text:number>
                    <text:p text:style-name="al">de voorkoming, het onderzoek, de opsporing en vervolging van strafbare feiten;</text:p>
                  </text:list-item>
                  <text:list-item text:style-override="id1-3-2-2-12-8-3-3">
                    <text:number>c.</text:number>
                    <text:p text:style-name="al">de voorkoming, het onderzoek, de opsporing en vervolging van strafbare feiten;</text:p>
                  </text:list-item>
                  <text:list-item text:style-override="id1-3-2-2-12-8-3-4">
                    <text:number>d.</text:number>
                    <text:p text:style-name="al">het toezicht op de naleving van wettelijke voorschriften die zijn gesteld ten behoeve van de belangen, bedoeld onder b en c, of;</text:p>
                  </text:list-item>
                  <text:list-item text:style-override="id1-3-2-2-12-8-3-5">
                    <text:number>e.</text:number>
                    <text:p text:style-name="al">de bescherming van de betrokkene of van de rechten en vrijheden van anderen.</text:p>
                  </text:list-item>
                </text:list>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
                <text:span text:style-name="nadrukvet">Bijlagen</text:span>
              </text:span>
            </text:p>
            <text:p text:style-name="al">De bij dit Protocol gevoegde bijlagen maken deel uit van dit Protocol.</text:p>
            <text:p text:style-name="al"/>
          </text:section>
          <text:section text:name="artikel_id1-3-2-2-14" text:style-name="artikel">
            <text:p text:style-name="artikel_kop_titel"><text:span text:style-name="artikel_kop_label">Artikel</text:span> <text:span text:style-name="artikel_kop_nr"> 14 </text:span> 
              <text:span text:style-name="nadrukvet">Intrekking oud privacyprotocol, looptijd en evaluatie</text:span>
            </text:p>
            <text:list text:style-name="id1-3-2-2-14-2">
              <text:list-item text:style-override="id1-3-2-2-14-2">
                <text:number> 1. </text:number>
                <text:p text:style-name="al">Het Privacy protocol bestuurlijke aanpak ondermijnende criminaliteit gemeente Leudal (geldend vanaf 28-8-2020) wordt ingetrokken.</text:p>
              </text:list-item>
              <text:list-item text:style-override="id1-3-2-2-14-3">
                <text:number> 2. </text:number>
                <text:p text:style-name="al">Dit Protocol geldt voor 2 jaar, met stilzwijgende verlenging van telkens 1 jaar.</text:p>
              </text:list-item>
              <text:list-item text:style-override="id1-3-2-2-14-4">
                <text:number> 3. </text:number>
                <text:p text:style-name="al">De verwerking van persoonsgegevens waarop dit Protocol van toepassing is, zal jaarlijks worden geëvalueerd. Eventuele wijzigingen zullen door de verwerkingsverantwoordelijken vastgesteld worden.</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Datum inwerkingtreding</text:span>
            </text:p>
            <text:p text:style-name="al">Dit Protocol treedt in werking op de dag na bekendmaking ervan.</text:p>
            <text:p text:style-name="al"/>
          </text:section>
          <text:section text:name="artikel_id1-3-2-2-16" text:style-name="artikel">
            <text:p text:style-name="artikel_kop_titel"><text:span text:style-name="artikel_kop_label">Artikel</text:span> <text:span text:style-name="artikel_kop_nr"> 16 </text:span> 
              <text:span text:style-name="nadrukvet">Citeertitel</text:span>
            </text:p>
            <text:p text:style-name="al">Dit Protocol kan worden aangehaald als: “Privacyprotocol ondermijning Leudal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 augustus 2022</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name="ondertekening_id1-3-2-3-3">
            <text:p><text:span text:style-name="ondertekening_naam">
            <text:span text:style-name="voornaam"> Heythuysen, 2 augustus 2022, </text:span>
            <text:span text:style-name="achternaam"/>
          </text:span></text:p>
            <text:p><text:span text:style-name="functie"> DE BURGEMEESTER VAN LEUDAL</text:span></text:p>
            <text:p><text:span text:style-name="deze"> D.H. Schmalschläger</text:span></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bij artikel 6 Privacy Protocol Categorieën persoonsgegevens</text:span>
          </text:p>
          <text:p text:style-name="al"/>
          <text:p text:style-name="al"> Van de personen over wie wordt gemeld, kunnen onderstaande gegevens, afhankelijk van de inhoud van de melding/signaal in de verschillende fases worden verwerkt en geregistreerd in het bestand. </text:p>
          <text:p text:style-name="al">
          <text:span text:style-name="nadrukvet"/>
        </text:p>
          <text:p text:style-name="al">
          <text:span text:style-name="nadrukvet">Fase 1</text:span>
        </text:p>
          <text:p text:style-name="al">In fase 1 van het Privacy Protocol zijn dit de volgende gegevens:</text:p>
          <text:list text:style-name="id1-3-2-4-7">
            <text:list-item text:style-override="id1-3-2-4-7-1">
              <text:number>1.</text:number>
              <text:p text:style-name="al">De (anonieme) melding c.q. het ontvangen signaal en de daarin van betrokkene opgenomen persoonsgegevens zoals naam, adres.</text:p>
            </text:list-item>
            <text:list-item text:style-override="id1-3-2-4-7-2">
              <text:number>2.</text:number>
              <text:p text:style-name="al">Of er sprake is van ondermijning:</text:p>
              <text:list text:style-name="id1-3-2-4-7-2-3">
                <text:list-item text:style-override="id1-3-2-4-7-2-3-1">
                  <text:number>*</text:number>
                  <text:p text:style-name="al">eventuele aanwijzingen voor ondermijning uit de eerste weging van het onderzoek,</text:p>
                </text:list-item>
                <text:list-item text:style-override="id1-3-2-4-7-2-3-2">
                  <text:number>*</text:number>
                  <text:p text:style-name="al">het eventuele vervolg dat aan het onderzoek wordt gegeven,</text:p>
                </text:list-item>
                <text:list-item text:style-override="id1-3-2-4-7-2-3-3">
                  <text:number>*</text:number>
                  <text:p text:style-name="al">het thema van ondermijning dat van toepassing is op het signaal (bijv. hennep, mensenhandel, fraude of witwassen),</text:p>
                </text:list-item>
              </text:list>
            </text:list-item>
          </text:list>
          <text:list text:style-name="id1-3-2-4-8">
            <text:list-item text:style-override="id1-3-2-4-8-1">
              <text:number>3.</text:number>
              <text:p text:style-name="al">Gegevens over mogelijke betrokkenheid van de betrokkene als eigenaar, directeur, bestuurder van een bedrijf of andere rechtspersoon, afkomstig uit het Handelsregister.</text:p>
            </text:list-item>
            <text:list-item text:style-override="id1-3-2-4-8-2">
              <text:number>4.</text:number>
              <text:p text:style-name="al">Gegevens over mogelijke eigendomsrechten van de betrokkene uit het de openbare registers van het Kadaster.</text:p>
            </text:list-item>
            <text:list-item text:style-override="id1-3-2-4-8-3">
              <text:number>5.</text:number>
              <text:p text:style-name="al">De bestemming van het adres of locatie waarmee betrokkene in relatie wordt gebracht en de gebruiksmogelijkheden van het adres of de locatie, gebaseerd op het voor het gebied geldende bestemmingplan. </text:p>
            </text:list-item>
            <text:list-item text:style-override="id1-3-2-4-8-4">
              <text:number>6.</text:number>
              <text:p text:style-name="al">Informatie over betrokkene aangetroffen op het internet, zowel door betrokkene zelf als door derden geplaatst.</text:p>
            </text:list-item>
            <text:list-item text:style-override="id1-3-2-4-8-5">
              <text:number>7.</text:number>
              <text:p text:style-name="al">Informatie / bevindingen die voortvloeien uit de vergelijking van de feitelijke afmetingen, van een object op de locatie of het adres waarmee betrokkene in relatie wordt gebracht met dezelfde gegevens op luchtfoto’s van het object.</text:p>
              <text:p text:style-name="al"/>
            </text:list-item>
          </text:list>
          <text:p text:style-name="al">
          <text:span text:style-name="nadrukvet">Fase 2</text:span>
        </text:p>
          <text:p text:style-name="al"/>
          <text:p text:style-name="al">In fase 2 van het Privacy Protocol kunnen in aanvulling op gegevens uit fase 1 onderstaande gegevens worden verwerkt, afhankelijk van de melding en of relevante casusinformatie:</text:p>
          <text:list text:style-name="id1-3-2-4-12">
            <text:list-item text:style-override="id1-3-2-4-12-1">
              <text:number>1.</text:number>
              <text:p text:style-name="al">Basisgegevens over een locatie of adres en een daarop gebouwd object uit de basisregistratie Adressen en Gebouwen (BAG);</text:p>
            </text:list-item>
            <text:list-item text:style-override="id1-3-2-4-12-2">
              <text:number>2.</text:number>
              <text:p text:style-name="al">Naam, adres van betrokkene zoals ingeschreven in de Basisregistratie personen (BRP) en gegevens over de aanduiding of een adres waarmee betrokkene in relatie wordt gebracht wel/niet in onderzoek staat en mogelijke andere signalen van de BRP-controleur.</text:p>
            </text:list-item>
            <text:list-item text:style-override="id1-3-2-4-12-3">
              <text:number>3.</text:number>
              <text:p text:style-name="al">Informatie over vergunningaanvragen, inhoudelijke behandeling, verleende vergunningen en eventuele intrekkingsbesluiten, waarmee betrokkene in relatie kan worden gebracht, afkomstig uit Squit.</text:p>
            </text:list-item>
            <text:list-item text:style-override="id1-3-2-4-12-4">
              <text:number>4.</text:number>
              <text:p text:style-name="al">Informatie uit systemen van toezicht en handhaving over opgelegde dwangsommen, bestuursdwang of andere handhavingsaanschrijvingen. </text:p>
            </text:list-item>
            <text:list-item text:style-override="id1-3-2-4-12-5">
              <text:number>5.</text:number>
              <text:p text:style-name="al">Informatie uit systemen van toezicht en handhaving over uitgevoerde controles (flexcontroles / RUD / bouw- en milieucontroles)</text:p>
            </text:list-item>
            <text:list-item text:style-override="id1-3-2-4-12-6">
              <text:number>6.</text:number>
              <text:p text:style-name="al">Informatie uit systemen over andersoortige beschikkingen zoals beschikkingen voortvloeiende uit de Algemene verordening en Alcoholwet (gesloten bron)</text:p>
            </text:list-item>
            <text:list-item text:style-override="id1-3-2-4-12-7">
              <text:number>7.</text:number>
              <text:p text:style-name="al">Informatie uit systemen van veiligheid zoals eerder ontvangen bestuurlijke rapportages van partners of bekende informatie uit het RIECIS-systeem over het pand, adres of de betrokken persoon in het kader van het vaststellen van de classificatie recidive (gesloten bron).</text:p>
            </text:list-item>
            <text:list-item text:style-override="id1-3-2-4-12-8">
              <text:number>8.</text:number>
              <text:p text:style-name="al">Informatie (straatinformatie) bekend bij boa's, toezichthouders, accountmanagers bedrijven, jongerenwerker, projectleiders.</text:p>
            </text:list-item>
            <text:list-item text:style-override="id1-3-2-4-12-9">
              <text:number>9.</text:number>
              <text:p text:style-name="al">Informatie van de leerplichtambtenaar over het betreffende adres of de persoon/gezin (is wel wel/niet sprake van schoolverzuim?).</text:p>
            </text:list-item>
          </text:list>
          <text:p text:style-name="al"/>
        </text:section>
        <text:section text:name="bijlage_id1-3-2-5" text:style-name="bijlage">
          <text:p text:style-name="bijlage_top"/>
          <text:p text:style-name="hoofdstuk_kop"><text:span text:style-name="label"> Bijlage </text:span> <text:span text:style-name="nr">2</text:span> 
            <text:span text:style-name="nadrukvet">bij artikel 6 Categorieën personen als onderdeel van de checklist beoordelen signalen Ondermijning</text:span>
          </text:p>
          <text:p text:style-name="al">
          <text:span text:style-name="nadrukcur"/>
        </text:p>
          <text:p text:style-name="al">
          <text:span text:style-name="nadrukcur"> Inhoud checklist</text:span>
        </text:p>
          <text:p text:style-name="al">Deze checklist bestaat uit twee onderdelen. </text:p>
          <text:list text:style-name="id1-3-2-5-5">
            <text:list-item text:style-override="id1-3-2-5-5-1">
              <text:number>1.</text:number>
              <text:p text:style-name="al">Een overzicht van criminele (en niet-criminele) activiteiten en de rol van personen die daarin (al dan niet bewust) betrokken kunnen zijn. </text:p>
            </text:list-item>
            <text:list-item text:style-override="id1-3-2-5-5-2">
              <text:number>2.</text:number>
              <text:p text:style-name="al">Kenmerken van ondermijnende criminaliteit en red flags.</text:p>
              <text:p text:style-name="al"/>
            </text:list-item>
          </text:list>
          <text:p text:style-name="al">Aan de hand van deze checklist beoordeelt de CBA of een signaal betrekking kan hebben op onder­mijning. De beoordeling bestaat uit twee stappen.</text:p>
          <text:list text:style-name="id1-3-2-5-7">
            <text:list-item text:style-override="id1-3-2-5-7-1">
              <text:number>1.</text:number>
              <text:p text:style-name="al">Welke rol vervult een persoon die in een signaal wordt genoemd en kan die persoon in diens rol in relatie worden gebracht tot de vermeende criminele activiteit;</text:p>
            </text:list-item>
            <text:list-item text:style-override="id1-3-2-5-7-2">
              <text:number>2.</text:number>
              <text:p text:style-name="al">Voldoet het signaal ook aan de kenmerken van ondermijnende criminaliteit of komt het signaal voor op de lijst met red flags.</text:p>
              <text:p text:style-name="al"/>
            </text:list-item>
          </text:list>
          <text:p text:style-name="al">De inhoud van de checklist is afhankelijk van maatschappelijke ontwikkelingen en kan derhalve niet als limitatief worden beschouwd.</text:p>
          <text:p text:style-name="al"/>
          <text:p text:style-name="al">
          <text:span text:style-name="nadrukcur">Categorieën van personen: </text:span>
        </text:p>
          <text:p text:style-name="al">De CBA registreert persoonsgegevens van personen die in hun hoedanigheid als beschreven in de onderstaande lijst, mogelijk betrokken kunnen zijn bij de omschreven criminele activiteit. </text:p>
          <text:p text:style-name="al"/>
          <text:p text:style-name="al">
          <text:span text:style-name="nadrukcur">Omschrijving van de (criminele) activiteiten en rollen van daarbij (al dan niet bewust) betrokken personen </text:span>
        </text:p>
          <text:p text:style-name="al">
          <text:span text:style-name="nadrukvet">Algemeen ondermijnende activiteiten</text:span>
        </text:p>
          <text:list text:style-name="id1-3-2-5-15">
            <text:list-item text:style-override="id1-3-2-5-15-1">
              <text:number>a.</text:number>
              <text:p text:style-name="al">Overige faciliteerders die ondermijnende of criminele activiteiten mogelijk maken en/of (on)bewust in stand houden;</text:p>
            </text:list-item>
            <text:list-item text:style-override="id1-3-2-5-15-2">
              <text:number>b.</text:number>
              <text:p text:style-name="al">En/of personen die een rol spelen bij een regionaal thema of een handhavingsknelpunt zoals:</text:p>
              <text:list text:style-name="id1-3-2-5-15-2-3">
                <text:list-item text:style-override="id1-3-2-5-15-2-3-1">
                  <text:number>*</text:number>
                  <text:p text:style-name="al">Outlaw Motorcycle Gangs (OMG’s): leden van OMG’s;</text:p>
                </text:list-item>
                <text:list-item text:style-override="id1-3-2-5-15-2-3-2">
                  <text:number>*</text:number>
                  <text:p text:style-name="al">Aanpak in het buitengebied</text:p>
                </text:list-item>
                <text:list-item text:style-override="id1-3-2-5-15-2-3-3">
                  <text:number>*</text:number>
                  <text:p text:style-name="al">Windhappers;</text:p>
                </text:list-item>
                <text:list-item text:style-override="id1-3-2-5-15-2-3-4">
                  <text:number>*</text:number>
                  <text:p text:style-name="al">Harddrugs.</text:p>
                  <text:p text:style-name="al"/>
                </text:list-item>
              </text:list>
            </text:list-item>
          </text:list>
          <text:p text:style-name="al">
          <text:span text:style-name="nadrukvet">Mensenhandel, -smokkel en uitbuiting (o.a. illegale prostitutie)</text:span>
        </text:p>
          <text:list text:style-name="id1-3-2-5-17">
            <text:list-item text:style-override="id1-3-2-5-17-1">
              <text:number>a.</text:number>
              <text:p text:style-name="al">Huis/pandeigenaar</text:p>
            </text:list-item>
            <text:list-item text:style-override="id1-3-2-5-17-2">
              <text:number>b.</text:number>
              <text:p text:style-name="al">Verhuurder</text:p>
            </text:list-item>
            <text:list-item text:style-override="id1-3-2-5-17-3">
              <text:number>c.</text:number>
              <text:p text:style-name="al">Huurder</text:p>
            </text:list-item>
            <text:list-item text:style-override="id1-3-2-5-17-4">
              <text:number>d.</text:number>
              <text:p text:style-name="al">Eigenaar (illegale) seksinrichting</text:p>
            </text:list-item>
            <text:list-item text:style-override="id1-3-2-5-17-5">
              <text:number>e.</text:number>
              <text:p text:style-name="al">Eigenaar (illegale) massagesalon</text:p>
            </text:list-item>
            <text:list-item text:style-override="id1-3-2-5-17-6">
              <text:number>f.</text:number>
              <text:p text:style-name="al">Exploitant van een vergunde seksinrichting</text:p>
            </text:list-item>
            <text:list-item text:style-override="id1-3-2-5-17-7">
              <text:number>g.</text:number>
              <text:p text:style-name="al">Beheerder van een vergunde seksinrichting</text:p>
            </text:list-item>
            <text:list-item text:style-override="id1-3-2-5-17-8">
              <text:number>h.</text:number>
              <text:p text:style-name="al">Illegaal werkende prostituee (d.w.z. zonder vergunning)</text:p>
            </text:list-item>
            <text:list-item text:style-override="id1-3-2-5-17-9">
              <text:number>i.</text:number>
              <text:p text:style-name="al">Bewaking</text:p>
            </text:list-item>
            <text:list-item text:style-override="id1-3-2-5-17-10">
              <text:number>j.</text:number>
              <text:p text:style-name="al">Kassier</text:p>
            </text:list-item>
            <text:list-item text:style-override="id1-3-2-5-17-11">
              <text:number>k</text:number>
              <text:p text:style-name="al">Financier</text:p>
              <text:p text:style-name="al"/>
            </text:list-item>
          </text:list>
          <text:p text:style-name="al">
          <text:span text:style-name="nadrukvet">Georganiseerde hennepteelt/drugs(-handel)</text:span>
        </text:p>
          <text:list text:style-name="id1-3-2-5-19">
            <text:list-item text:style-override="id1-3-2-5-19-1">
              <text:number>a.</text:number>
              <text:p text:style-name="al">Huis/pandeigenaar</text:p>
            </text:list-item>
            <text:list-item text:style-override="id1-3-2-5-19-2">
              <text:number>b.</text:number>
              <text:p text:style-name="al">Verhuurder</text:p>
            </text:list-item>
            <text:list-item text:style-override="id1-3-2-5-19-3">
              <text:number>c.</text:number>
              <text:p text:style-name="al">Huurder</text:p>
            </text:list-item>
            <text:list-item text:style-override="id1-3-2-5-19-4">
              <text:number>d.</text:number>
              <text:p text:style-name="al">Tussenpersoon (verhuurmakelaar, evt. andere vormen)</text:p>
            </text:list-item>
            <text:list-item text:style-override="id1-3-2-5-19-5">
              <text:number>e.</text:number>
              <text:p text:style-name="al">Transporteur</text:p>
            </text:list-item>
            <text:list-item text:style-override="id1-3-2-5-19-6">
              <text:number>f.</text:number>
              <text:p text:style-name="al">Electromonteur</text:p>
            </text:list-item>
            <text:list-item text:style-override="id1-3-2-5-19-7">
              <text:number>g.</text:number>
              <text:p text:style-name="al">Financier</text:p>
              <text:p text:style-name="al"/>
            </text:list-item>
          </text:list>
          <text:p text:style-name="al">
          <text:span text:style-name="nadrukvet">Fraude in de vastgoedsector</text:span>
        </text:p>
          <text:list text:style-name="id1-3-2-5-21">
            <text:list-item text:style-override="id1-3-2-5-21-1">
              <text:number>a.</text:number>
              <text:p text:style-name="al">Huis/pandeigenaar</text:p>
            </text:list-item>
            <text:list-item text:style-override="id1-3-2-5-21-2">
              <text:number>b,</text:number>
              <text:p text:style-name="al">Verhuurder</text:p>
            </text:list-item>
            <text:list-item text:style-override="id1-3-2-5-21-3">
              <text:number>c.</text:number>
              <text:p text:style-name="al">Huurder</text:p>
            </text:list-item>
            <text:list-item text:style-override="id1-3-2-5-21-4">
              <text:number>d.</text:number>
              <text:p text:style-name="al">Tussenpersoon (verhuurmakelaar, andere vormen)</text:p>
            </text:list-item>
            <text:list-item text:style-override="id1-3-2-5-21-5">
              <text:number>e.</text:number>
              <text:p text:style-name="al">Stichting, vereniging of andere ondernemingsvorm (of bestuurders hiervan)</text:p>
              <text:p text:style-name="al"/>
            </text:list-item>
          </text:list>
          <text:p text:style-name="al">
          <text:span text:style-name="nadrukvet">Misbruik in de vastgoedsector</text:span>
        </text:p>
          <text:list text:style-name="id1-3-2-5-23">
            <text:list-item text:style-override="id1-3-2-5-23-1">
              <text:number>a.</text:number>
              <text:p text:style-name="al">Huis/pandeigenaar</text:p>
            </text:list-item>
            <text:list-item text:style-override="id1-3-2-5-23-2">
              <text:number>b.</text:number>
              <text:p text:style-name="al">Verhuurder</text:p>
            </text:list-item>
            <text:list-item text:style-override="id1-3-2-5-23-3">
              <text:number>c.</text:number>
              <text:p text:style-name="al">Huurder</text:p>
            </text:list-item>
            <text:list-item text:style-override="id1-3-2-5-23-4">
              <text:number>d.</text:number>
              <text:p text:style-name="al">Tussenpersoon (verhuurmakelaar, andere vormen)</text:p>
            </text:list-item>
            <text:list-item text:style-override="id1-3-2-5-23-5">
              <text:number>e.</text:number>
              <text:p text:style-name="al">Stichting, vereniging of andere ondernemingsvorm (of bestuurders hiervan)</text:p>
              <text:p text:style-name="al"/>
            </text:list-item>
          </text:list>
          <text:p text:style-name="al">
          <text:span text:style-name="nadrukvet">Fraude en/of witwassen en daaraan gerelateerde vormen of andere vormen van financieel-economische criminaliteit </text:span>(o.a. ook illegaal gokken/heling/underground banking)</text:p>
          <text:list text:style-name="id1-3-2-5-25">
            <text:list-item text:style-override="id1-3-2-5-25-1">
              <text:number>a.</text:number>
              <text:p text:style-name="al">Ontvanger/begunstigde uitkering vanuit de gemeente</text:p>
            </text:list-item>
            <text:list-item text:style-override="id1-3-2-5-25-2">
              <text:number>b.</text:number>
              <text:p text:style-name="al">Ontvanger/begunstigde subsidie vanuit de gemeente</text:p>
            </text:list-item>
            <text:list-item text:style-override="id1-3-2-5-25-3">
              <text:number>c.</text:number>
              <text:p text:style-name="al">Andersoortige begunstigende beschikking vanuit de gemeente</text:p>
            </text:list-item>
            <text:list-item text:style-override="id1-3-2-5-25-4">
              <text:number>d.</text:number>
              <text:p text:style-name="al">Een tussenpersoon/gemachtigde met betrekking tot zorg</text:p>
            </text:list-item>
            <text:list-item text:style-override="id1-3-2-5-25-5">
              <text:number>e.</text:number>
              <text:p text:style-name="al">Pandeigenaar</text:p>
              <text:p text:style-name="al"/>
            </text:list-item>
          </text:list>
          <text:p text:style-name="al">
          <text:span text:style-name="nadrukvet">Openbare inrichtingen</text:span>
        </text:p>
          <text:list text:style-name="id1-3-2-5-27">
            <text:list-item text:style-override="id1-3-2-5-27-1">
              <text:number>a.</text:number>
              <text:p text:style-name="al">Pandeigenaar</text:p>
            </text:list-item>
            <text:list-item text:style-override="id1-3-2-5-27-2">
              <text:number>b.</text:number>
              <text:p text:style-name="al">Verhuurder</text:p>
            </text:list-item>
            <text:list-item text:style-override="id1-3-2-5-27-3">
              <text:number>c.</text:number>
              <text:p text:style-name="al">Huurder/pachter</text:p>
            </text:list-item>
            <text:list-item text:style-override="id1-3-2-5-27-4">
              <text:number>d.</text:number>
              <text:p text:style-name="al">Exploitant</text:p>
            </text:list-item>
            <text:list-item text:style-override="id1-3-2-5-27-5">
              <text:number>e.</text:number>
              <text:p text:style-name="al">Beheerder/leidinggevende</text:p>
            </text:list-item>
            <text:list-item text:style-override="id1-3-2-5-27-6">
              <text:number>f.</text:number>
              <text:p text:style-name="al">Tussenpersoon</text:p>
            </text:list-item>
            <text:list-item text:style-override="id1-3-2-5-27-7">
              <text:number>g.</text:number>
              <text:p text:style-name="al">Geldschieters</text:p>
              <text:p text:style-name="al"/>
            </text:list-item>
          </text:list>
          <text:p text:style-name="al">
          <text:span text:style-name="nadrukcur">Kenmerken van ondermijnende criminalite</text:span>it</text:p>
          <text:p text:style-name="al">Voor de bepaling of sprake kan zijn van ondermijnende criminaliteit bekijkt de CBA of het signaal een van de onderstaande kenmerken bevat:</text:p>
          <text:list text:style-name="id1-3-2-5-30">
            <text:list-item text:style-override="id1-3-2-5-30-1">
              <text:number>*</text:number>
              <text:p text:style-name="al">Aantasting van instituten die zich richten op legale perspectieven en de werking van het samenlevingssysteem borgen en sturen;</text:p>
            </text:list-item>
            <text:list-item text:style-override="id1-3-2-5-30-2">
              <text:number>*</text:number>
              <text:p text:style-name="al">Aantasting van de gezagspositie van het bestuur, politie of andere overheidsorganen;</text:p>
            </text:list-item>
            <text:list-item text:style-override="id1-3-2-5-30-3">
              <text:number>*</text:number>
              <text:p text:style-name="al">Aantasting of mogelijke aantasting van de openbare orde en veiligheid;</text:p>
            </text:list-item>
            <text:list-item text:style-override="id1-3-2-5-30-4">
              <text:number>*</text:number>
              <text:p text:style-name="al">Aantasting of mogelijke aantasting c.q. ontwrichting van de maatschappelijke, politieke of economische structuren;</text:p>
            </text:list-item>
            <text:list-item text:style-override="id1-3-2-5-30-5">
              <text:number>*</text:number>
              <text:p text:style-name="al">Onrechtmatigheden/overtredingen;</text:p>
            </text:list-item>
            <text:list-item text:style-override="id1-3-2-5-30-6">
              <text:number>*</text:number>
              <text:p text:style-name="al">Maatschappelijke bedreigingen en/of mogelijke georganiseerde criminaliteit;</text:p>
            </text:list-item>
            <text:list-item text:style-override="id1-3-2-5-30-7">
              <text:number>*</text:number>
              <text:p text:style-name="al">Vermoeden van strafbare feiten;</text:p>
            </text:list-item>
            <text:list-item text:style-override="id1-3-2-5-30-8">
              <text:number>*</text:number>
              <text:p text:style-name="al">Hinder of overlast door overschrijding van de normen, regels of het niet naleven daarvan;</text:p>
            </text:list-item>
            <text:list-item text:style-override="id1-3-2-5-30-9">
              <text:number>*</text:number>
              <text:p text:style-name="al">Aantasting van de veiligheid en leefbaarheid in de wijk door (vermoedens) van ondermijnende activiteiten;</text:p>
            </text:list-item>
            <text:list-item text:style-override="id1-3-2-5-30-10">
              <text:number>*</text:number>
              <text:p text:style-name="al">Er is sprake van een van de onderstaande locatie-, persoons- en/of bedrijfsgebonden indicatoren binnen het grondgebied van de gemeente Leudal;</text:p>
            </text:list-item>
            <text:list-item text:style-override="id1-3-2-5-30-11">
              <text:number>*</text:number>
              <text:p text:style-name="al">Gelegenheidsstructuren (of criminaliteitsbevorderende condities) in de maatschappelijke omgeving, fysieke omgevingskenmerken, sociale relaties of netwerken of in de zakelijke omgeving;</text:p>
            </text:list-item>
            <text:list-item text:style-override="id1-3-2-5-30-12">
              <text:number>*</text:number>
              <text:p text:style-name="al">Vermoedens van het bewust of onbewust faciliteren van ondermijnende criminaliteit.</text:p>
            </text:list-item>
          </text:list>
          <text:p text:style-name="al"/>
          <text:p text:style-name="al">
          <text:span text:style-name="nadrukvet">Lijst met ‘red flags’</text:span>
        </text:p>
          <text:p text:style-name="al">Deze lijst bevat indicatoren (feiten, waarnemingen, waarderingen/aannames), met betrekking tot een object, persoon of rechtspersoon, die kunnen duiden op ondermijnende activiteiten. Deze indicatoren zijn afkomstig van verschillende bronnen die de CBA benadert op basis van de inhoud van een signaal. </text:p>
          <text:p text:style-name="al"/>
          <text:p text:style-name="al">
          <text:span text:style-name="nadrukvet">Algemeen</text:span>
        </text:p>
          <text:list text:style-name="id1-3-2-5-36">
            <text:list-item text:style-override="id1-3-2-5-36-1">
              <text:number>*</text:number>
              <text:p text:style-name="al">Salaris uitbetalen per week en/of per kas.</text:p>
            </text:list-item>
            <text:list-item text:style-override="id1-3-2-5-36-2">
              <text:number>*</text:number>
              <text:p text:style-name="al">Financiële man/financieel ‘directeur’ kan factuur niet plaatsen en moet navraag doen/fiat vragen bij de baas.</text:p>
            </text:list-item>
            <text:list-item text:style-override="id1-3-2-5-36-3">
              <text:number>*</text:number>
              <text:p text:style-name="al">Sterke waardestijging van moeilijk waardeerbare aandelen.</text:p>
            </text:list-item>
            <text:list-item text:style-override="id1-3-2-5-36-4">
              <text:number>*</text:number>
              <text:p text:style-name="al">Grootaandeelhouder heeft geen weet van wat überhaupt in de onderneming gaande is.</text:p>
            </text:list-item>
            <text:list-item text:style-override="id1-3-2-5-36-5">
              <text:number>*</text:number>
              <text:p text:style-name="al">De officiële eigendomsverhoudingen in rechtspersoon zijn niet in verhouding met de daadwerkelijke gezagsverhoudingen.</text:p>
            </text:list-item>
            <text:list-item text:style-override="id1-3-2-5-36-6">
              <text:number>*</text:number>
              <text:p text:style-name="al">Huurders/gebruikers/kopers die ook op een andere wijze een functie bijkoper of verkoper van een onroerende zaak vervullen.</text:p>
            </text:list-item>
            <text:list-item text:style-override="id1-3-2-5-36-7">
              <text:number>*</text:number>
              <text:p text:style-name="al">Onmogelijkheid om gezien inkomen en/of vermogen onroerende zaken te kopen en/of financiering te krijgen.</text:p>
            </text:list-item>
            <text:list-item text:style-override="id1-3-2-5-36-8">
              <text:number>*</text:number>
              <text:p text:style-name="al">Waarde van afzonderlijke appartementsrechten na splitsing (in het bijzonder indien een deel in de privé- en een deel de zakelijke sfeer terecht komen).</text:p>
            </text:list-item>
            <text:list-item text:style-override="id1-3-2-5-36-9">
              <text:number>*</text:number>
              <text:p text:style-name="al">Leningen met aflossingen/geldstromen vanuit het buitenland.</text:p>
            </text:list-item>
            <text:list-item text:style-override="id1-3-2-5-36-10">
              <text:number>*</text:number>
              <text:p text:style-name="al">Plotselinge stijgingen in vermogensopstellingen box 3 inkomstenbelasting.</text:p>
            </text:list-item>
            <text:list-item text:style-override="id1-3-2-5-36-11">
              <text:number>*</text:number>
              <text:p text:style-name="al">Niet gebruikelijke juridische vastgoedconstructies, mede in combinatie met verzoek om vrijstelling ex art. 15 lid 1 letter h WBR.</text:p>
            </text:list-item>
            <text:list-item text:style-override="id1-3-2-5-36-12">
              <text:number>*</text:number>
              <text:p text:style-name="al">Vastgoedondernemingen die volgens het handelsregister geen werkzame personen hebben.</text:p>
            </text:list-item>
            <text:list-item text:style-override="id1-3-2-5-36-13">
              <text:number>*</text:number>
              <text:p text:style-name="al">Aangifte door huurder van bedreiging/intimidatie omdat hij het idee heeft dat de verhuurder hem uit de woning wil hebben. (Een dergelijke aangifte kan duiden op een criminele verhuurder.)</text:p>
            </text:list-item>
            <text:list-item text:style-override="id1-3-2-5-36-14">
              <text:number>*</text:number>
              <text:p text:style-name="al">Meerdere provisies naar verschillende personen. Personen die voor elkaar betalen.</text:p>
            </text:list-item>
            <text:list-item text:style-override="id1-3-2-5-36-15">
              <text:number>*</text:number>
              <text:p text:style-name="al">Onlogische geldstromen en/of facturen.</text:p>
            </text:list-item>
            <text:list-item text:style-override="id1-3-2-5-36-16">
              <text:number>*</text:number>
              <text:p text:style-name="al">Vaste ‘functionele’ relatie tussen bankmedewerker en specifieke personen van overige zakelijke dienstverleners.</text:p>
            </text:list-item>
            <text:list-item text:style-override="id1-3-2-5-36-17">
              <text:number>*</text:number>
              <text:p text:style-name="al">Onvoldoende waarborgen binnen de financiële onderneming voor de bescherming van de integriteit van medewerkers door functiescheiding.</text:p>
            </text:list-item>
            <text:list-item text:style-override="id1-3-2-5-36-18">
              <text:number>*</text:number>
              <text:p text:style-name="al">Exclusieve relatie tussen medewerker van hypotheekbank, notaris en belastingadviseur.</text:p>
            </text:list-item>
            <text:list-item text:style-override="id1-3-2-5-36-19">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5-36-20">
              <text:number>*</text:number>
              <text:p text:style-name="al">Het gebruik van waardeverklaringen in plaats van officiële taxatierapporten.</text:p>
            </text:list-item>
            <text:list-item text:style-override="id1-3-2-5-36-21">
              <text:number>*</text:number>
              <text:p text:style-name="al">Afwijkend tarief voor (ogenschijnlijke) standaardopdracht.</text:p>
            </text:list-item>
            <text:list-item text:style-override="id1-3-2-5-36-22">
              <text:number>*</text:number>
              <text:p text:style-name="al">Waardebepaling van panden met krakers en panden met mogelijke bestemmingswijziging.</text:p>
            </text:list-item>
            <text:list-item text:style-override="id1-3-2-5-36-23">
              <text:number>*</text:number>
              <text:p text:style-name="al">Het gebruik van oude beschikbare bronnen (bijvoorbeeld oud kadastraal uittreksel of bewijs van eigendom).</text:p>
            </text:list-item>
            <text:list-item text:style-override="id1-3-2-5-36-24">
              <text:number>*</text:number>
              <text:p text:style-name="al">Meerdere sterk wisselende taxaties voor eenzelfde vastgoed in een relatief korte periode.</text:p>
            </text:list-item>
            <text:list-item text:style-override="id1-3-2-5-36-25">
              <text:number>*</text:number>
              <text:p text:style-name="al">Exclusieve relatie (volume- en/of prijsafspraken) tussen de makelaar/taxateur en de intermediair/financiële onderneming voor taxaties ten behoeve van de financiering.</text:p>
            </text:list-item>
            <text:list-item text:style-override="id1-3-2-5-36-26">
              <text:number>*</text:number>
              <text:p text:style-name="al">Eigen belang bij de uitkomst van de taxatie of de hoogte van het taxatiebedrag.</text:p>
            </text:list-item>
            <text:list-item text:style-override="id1-3-2-5-36-27">
              <text:number>*</text:number>
              <text:p text:style-name="al">Retourprovisie of commerciële afspraken met intermediairs en financiële onderneming.</text:p>
            </text:list-item>
            <text:list-item text:style-override="id1-3-2-5-36-28">
              <text:number>*</text:number>
              <text:p text:style-name="al">Ontbreken van vaste onderdelen in het onderzoek ten behoeve van de waardebepaling door de makelaar/taxateur (informatie over vergelijkbare panden, WOZ-waarden, gebruik van het puntensysteem voor het vaststellen van de waarde of de hoogte van de huren, sloop-/handhaven- afweging).</text:p>
            </text:list-item>
            <text:list-item text:style-override="id1-3-2-5-36-29">
              <text:number>*</text:number>
              <text:p text:style-name="al">Ontbreken standaarddossieropbouw met onderliggende documentatie en uitzonderings-rapportages.</text:p>
            </text:list-item>
            <text:list-item text:style-override="id1-3-2-5-36-30">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36-31">
              <text:number>*</text:number>
              <text:p text:style-name="al">Exclusieve relatie tussen notaris, belastingadviseur en medewerker van hypotheekbank.</text:p>
            </text:list-item>
            <text:list-item text:style-override="id1-3-2-5-36-32">
              <text:number>*</text:number>
              <text:p text:style-name="al">Aparte belastingadviseur voor offshore structuur.</text:p>
            </text:list-item>
            <text:list-item text:style-override="id1-3-2-5-36-33">
              <text:number>*</text:number>
              <text:p text:style-name="al">Hoge vergoeding voor belastingadviseur (vast maandbedrag en uurtarief).</text:p>
            </text:list-item>
            <text:list-item text:style-override="id1-3-2-5-36-34">
              <text:number>*</text:number>
              <text:p text:style-name="al">De koper verricht betalingen aan de (fiscaal) adviseur van de verkoper.</text:p>
            </text:list-item>
            <text:list-item text:style-override="id1-3-2-5-36-35">
              <text:number>*</text:number>
              <text:p text:style-name="al">Exclusieve relatie tussen belastingadviseur, notaris en medewerker van hypotheekbank.</text:p>
            </text:list-item>
            <text:list-item text:style-override="id1-3-2-5-36-36">
              <text:number>*</text:number>
              <text:p text:style-name="al">Bedrijfskosten van de onderneming zijn zeer laag.</text:p>
            </text:list-item>
            <text:list-item text:style-override="id1-3-2-5-36-37">
              <text:number>*</text:number>
              <text:p text:style-name="al">Een combinatie van een beperkt inkomen en een grote investering in vastgoed.</text:p>
            </text:list-item>
            <text:list-item text:style-override="id1-3-2-5-36-38">
              <text:number>*</text:number>
              <text:p text:style-name="al">Personen die bij volmacht handelen (dit kan wijzen op het buiten beeld houden van de ‘ultimate beneficial owner’).</text:p>
            </text:list-item>
            <text:list-item text:style-override="id1-3-2-5-36-39">
              <text:number>*</text:number>
              <text:p text:style-name="al">Doorverwijzen van Nederlandse cliënten door trustkantoren naar buitenlandse banken, waar men coderekeningen kan aanhouden.</text:p>
            </text:list-item>
            <text:list-item text:style-override="id1-3-2-5-36-40">
              <text:number>*</text:number>
              <text:p text:style-name="al">Trustkantoor geeft opdracht terug en/of beëindigt de relatie.</text:p>
            </text:list-item>
            <text:list-item text:style-override="id1-3-2-5-36-41">
              <text:number>*</text:number>
              <text:p text:style-name="al">Aanpassen jaarstukken door accountant t.b.v. het verkrijgen van hypothecaire lening.</text:p>
            </text:list-item>
            <text:list-item text:style-override="id1-3-2-5-36-42">
              <text:number>*</text:number>
              <text:p text:style-name="al">Investeerder is een wereldburger die nergens of ieder geval niet in Nederland belastingplichtig is.</text:p>
            </text:list-item>
            <text:list-item text:style-override="id1-3-2-5-36-43">
              <text:number>*</text:number>
              <text:p text:style-name="al">Een combinatie van een beperkt inkomen en een grote investering in vastgoed.</text:p>
            </text:list-item>
            <text:list-item text:style-override="id1-3-2-5-36-44">
              <text:number>*</text:number>
              <text:p text:style-name="al">Grote afhankelijkheid overige zakelijke dienstverlener van één klant.</text:p>
            </text:list-item>
            <text:list-item text:style-override="id1-3-2-5-36-45">
              <text:number>*</text:number>
              <text:p text:style-name="al">Iemand met een minderheidsbelang heeft feitelijke leiding over de onderneming, terwijl de overige partijen met een belang opvallend passief zijn en blijven.</text:p>
            </text:list-item>
            <text:list-item text:style-override="id1-3-2-5-36-46">
              <text:number>*</text:number>
              <text:p text:style-name="al">Makelaar/verhuurmakelaar/tussenpersoon die bij meerdere panden betrokken is geweest waar overtredingen zijn geconstateerd.</text:p>
              <text:p text:style-name="al"/>
            </text:list-item>
          </text:list>
          <text:p text:style-name="al">
          <text:span text:style-name="nadrukvet">Loverboys: minderjarigen (&lt; 18 jaar)</text:span>
        </text:p>
          <text:list text:style-name="id1-3-2-5-38">
            <text:list-item text:style-override="id1-3-2-5-38-1">
              <text:number>*</text:number>
              <text:p text:style-name="al">Spijbelen.</text:p>
            </text:list-item>
            <text:list-item text:style-override="id1-3-2-5-38-2">
              <text:number>*</text:number>
              <text:p text:style-name="al">Haalt (‘ineens’) slechte cijfers.</text:p>
            </text:list-item>
            <text:list-item text:style-override="id1-3-2-5-38-3">
              <text:number>*</text:number>
              <text:p text:style-name="al">Lijkt ineens veel geld te hebben (dure kleding, telefoon etc.).</text:p>
            </text:list-item>
            <text:list-item text:style-override="id1-3-2-5-38-4">
              <text:number>*</text:number>
              <text:p text:style-name="al">Keert zich af van ouders/vrienden.</text:p>
            </text:list-item>
            <text:list-item text:style-override="id1-3-2-5-38-5">
              <text:number>*</text:number>
              <text:p text:style-name="al">Grensoverschrijdend gedrag.</text:p>
            </text:list-item>
            <text:list-item text:style-override="id1-3-2-5-38-6">
              <text:number>*</text:number>
              <text:p text:style-name="al">Komt alleen nog thuis om te slapen.</text:p>
            </text:list-item>
            <text:list-item text:style-override="id1-3-2-5-38-7">
              <text:number>*</text:number>
              <text:p text:style-name="al">Heeft onverklaarbare schulden.</text:p>
            </text:list-item>
            <text:list-item text:style-override="id1-3-2-5-38-8">
              <text:number>*</text:number>
              <text:p text:style-name="al">Loopt regelmatig weg, is veel weekenden en nachten weg. </text:p>
              <text:p text:style-name="al"/>
            </text:list-item>
          </text:list>
          <text:p text:style-name="al">
          <text:span text:style-name="nadrukvet">Financiering</text:span>
        </text:p>
          <text:p text:style-name="al">
          <text:span text:style-name="nadrukcur">T.a.v. partijen</text:span>
        </text:p>
          <text:list text:style-name="id1-3-2-5-41">
            <text:list-item text:style-override="id1-3-2-5-41-1">
              <text:number>*</text:number>
              <text:p text:style-name="al">Gebruik vennootschappen in een land waar niet wordt geregistreerd wie de aandeelhouder is.</text:p>
            </text:list-item>
            <text:list-item text:style-override="id1-3-2-5-41-2">
              <text:number>*</text:number>
              <text:p text:style-name="al">Combinatie van een offshore vennootschap en een geldstroom die uit een land met een bankgeheim komt.</text:p>
            </text:list-item>
            <text:list-item text:style-override="id1-3-2-5-41-3">
              <text:number>*</text:number>
              <text:p text:style-name="al">Complexe vennootschappelijke constructies.</text:p>
              <text:p text:style-name="al"/>
            </text:list-item>
          </text:list>
          <text:p text:style-name="al">
          <text:span text:style-name="nadrukcur">T.a.v. kredietdossiers</text:span>
        </text:p>
          <text:list text:style-name="id1-3-2-5-43">
            <text:list-item text:style-override="id1-3-2-5-43-1">
              <text:number>*</text:number>
              <text:p text:style-name="al">Onvoldoende CDD.</text:p>
            </text:list-item>
            <text:list-item text:style-override="id1-3-2-5-43-2">
              <text:number>*</text:number>
              <text:p text:style-name="al">Onvolledig kredietdossier en (te) oude stukken (bijvoorbeeld niet aantreffen van originele door de makelaar/taxateur gewaarmerkte taxatierapporten).</text:p>
            </text:list-item>
            <text:list-item text:style-override="id1-3-2-5-43-3">
              <text:number>*</text:number>
              <text:p text:style-name="al">Financiële onderneming gaat akkoord met passeren akte, terwijl het dossier nog incompleet is.</text:p>
            </text:list-item>
            <text:list-item text:style-override="id1-3-2-5-43-4">
              <text:number>*</text:number>
              <text:p text:style-name="al">Kredietdossier is in één keer compleet/ spoed.</text:p>
            </text:list-item>
            <text:list-item text:style-override="id1-3-2-5-43-5">
              <text:number>*</text:number>
              <text:p text:style-name="al">Kredietbeoordelaar controleert niet de door kredietaanvrager opgegeven vermogensbestanddelen, inkomen en/of winst.</text:p>
            </text:list-item>
            <text:list-item text:style-override="id1-3-2-5-43-6">
              <text:number>*</text:number>
              <text:p text:style-name="al">Bij financiering wordt verkoopwaarde van een pand meegenomen, terwijl persoon pand niet op naam heeft staan.</text:p>
            </text:list-item>
            <text:list-item text:style-override="id1-3-2-5-43-7">
              <text:number>*</text:number>
              <text:p text:style-name="al">ABC-constructie (specifiek i.g.v. financiële problemen geldlener: risico dat A voor te lage waarde uit boedel wordt getild, B-C transactie wel tegen normale waarde)</text:p>
            </text:list-item>
            <text:list-item text:style-override="id1-3-2-5-43-8">
              <text:number>*</text:number>
              <text:p text:style-name="al">Hypotheken worden verstrekt aan personen met (financiële) antecedenten (bijvoorbeeld persoon staat opgenomen in BKR als wanbetaler van geldleningen).</text:p>
            </text:list-item>
            <text:list-item text:style-override="id1-3-2-5-43-9">
              <text:number>*</text:number>
              <text:p text:style-name="al">Meerdere malen BKR getoetst in korte tijd.</text:p>
            </text:list-item>
            <text:list-item text:style-override="id1-3-2-5-43-10">
              <text:number>*</text:number>
              <text:p text:style-name="al">BKR-registratie recent beëindigd (check BKR historie)</text:p>
            </text:list-item>
            <text:list-item text:style-override="id1-3-2-5-43-11">
              <text:number>*</text:number>
              <text:p text:style-name="al">Op de loonstrook die wordt overgelegd aan de hypotheekverstrekker staat aangegeven dat het salaris per kas wordt uitbetaald.</text:p>
            </text:list-item>
            <text:list-item text:style-override="id1-3-2-5-43-12">
              <text:number>*</text:number>
              <text:p text:style-name="al">Vormfouten in aangeleverde documenten, zoals loonstrook, werkgeversverklaringen, taxatierapporten en depotnota’s.</text:p>
            </text:list-item>
            <text:list-item text:style-override="id1-3-2-5-43-13">
              <text:number>*</text:number>
              <text:p text:style-name="al">Recente datum indiensttreding.</text:p>
            </text:list-item>
            <text:list-item text:style-override="id1-3-2-5-43-14">
              <text:number>*</text:number>
              <text:p text:style-name="al">Afwijkende adressen op verschillende documenten.</text:p>
            </text:list-item>
            <text:list-item text:style-override="id1-3-2-5-43-15">
              <text:number>*</text:number>
              <text:p text:style-name="al">Aanvragers hebben meerdere onderpanden.</text:p>
            </text:list-item>
            <text:list-item text:style-override="id1-3-2-5-43-16">
              <text:number>*</text:number>
              <text:p text:style-name="al">Gefingeerd samenwonen (personen ‘bij elkaar geplakt’).</text:p>
            </text:list-item>
            <text:list-item text:style-override="id1-3-2-5-43-17">
              <text:number>*</text:number>
              <text:p text:style-name="al">Taxatierapporten zijn niet in fysieke originele vorm opgenomen in het kredietdossier.</text:p>
            </text:list-item>
            <text:list-item text:style-override="id1-3-2-5-43-18">
              <text:number>*</text:number>
              <text:p text:style-name="al">Het aantreffen van meerdere – kort na elkaar – vervaardigde/gedateerde taxatierapporten (kan wijzen op een situationeel gebruik hiervan).</text:p>
            </text:list-item>
            <text:list-item text:style-override="id1-3-2-5-43-19">
              <text:number>*</text:number>
              <text:p text:style-name="al">Aanvraag financiering voor verbouwing terwijl verbouwing al (nagenoeg) gereed is.</text:p>
            </text:list-item>
            <text:list-item text:style-override="id1-3-2-5-43-20">
              <text:number>*</text:number>
              <text:p text:style-name="al">Makelaar/taxateur/notaris/bouwkundig deskundige betrokken bij transactie die niet afkomstig is uit ‘de streek’. </text:p>
              <text:p text:style-name="al"/>
            </text:list-item>
          </text:list>
          <text:p text:style-name="al">
          <text:span text:style-name="nadrukcur">T.a.v. de taxatie</text:span>
        </text:p>
          <text:list text:style-name="id1-3-2-5-45">
            <text:list-item text:style-override="id1-3-2-5-45-1">
              <text:number>*</text:number>
              <text:p text:style-name="al">Huren die gezien de locatie/pand opvallend hoog zijn (hiermee kan een te hoge taxatie worden bewerkstelligd en kan worden witgewassen).</text:p>
            </text:list-item>
            <text:list-item text:style-override="id1-3-2-5-45-2">
              <text:number>*</text:number>
              <text:p text:style-name="al">Aanwezigheid van risicovolle ondernemingen en/of bedrijfsomschrijvingen volgens gegevens van de KvK op het adres van het te financieren vastgoed.</text:p>
            </text:list-item>
            <text:list-item text:style-override="id1-3-2-5-45-3">
              <text:number>*</text:number>
              <text:p text:style-name="al">Taxaties voor financieringsaanvraag die de waarde na verbouwing vermelden, zonder dat de financiële onderneming een goede controle laat plaatsvinden op de relatie waardevermeerdering vs. verbouwing en op de nota’s.</text:p>
            </text:list-item>
            <text:list-item text:style-override="id1-3-2-5-45-4">
              <text:number>*</text:number>
              <text:p text:style-name="al">Exclusieve relatie tussen de financiële onderneming en de makelaar/taxateur die taxaties verricht ten behoeve van de financiering.</text:p>
            </text:list-item>
            <text:list-item text:style-override="id1-3-2-5-45-5">
              <text:number>*</text:number>
              <text:p text:style-name="al">Opdrachtgever taxatie is (onbekende) derde.</text:p>
            </text:list-item>
            <text:list-item text:style-override="id1-3-2-5-45-6">
              <text:number>*</text:number>
              <text:p text:style-name="al">Het als financiële onderneming slechts gebruik maken van één vaste makelaar/taxateur voor taxaties, zonder dat er een controle plaatsvindt indien de gevraagde kredietfaciliteit onder een bepaald bedrag blijft.</text:p>
              <text:p text:style-name="al"/>
            </text:list-item>
          </text:list>
          <text:p text:style-name="al">
          <text:span text:style-name="nadrukcur">T.a.v. verstrekking hypotheek en bouwdepot</text:span>
        </text:p>
          <text:list text:style-name="id1-3-2-5-47">
            <text:list-item text:style-override="id1-3-2-5-47-1">
              <text:number>*</text:number>
              <text:p text:style-name="al">De bewuste bankmedewerker (accountmanager) is de medewerker met hoogste provisie.</text:p>
            </text:list-item>
            <text:list-item text:style-override="id1-3-2-5-47-2">
              <text:number>*</text:number>
              <text:p text:style-name="al">Het verstrekte bedrag van de hypotheek staat niet in verhouding tot de (legale) inkomsten (salaris, huur of uit onderneming)/ verhouding leeftijd vs. inkomen vs. beroep.</text:p>
            </text:list-item>
            <text:list-item text:style-override="id1-3-2-5-47-3">
              <text:number>*</text:number>
              <text:p text:style-name="al">Meerdere hypotheken gevestigd op één pand in combinatie met herhaaldelijk oversluiten.</text:p>
            </text:list-item>
            <text:list-item text:style-override="id1-3-2-5-47-4">
              <text:number>*</text:number>
              <text:p text:style-name="al">Hypotheken worden in korte tijd meerdere keren substantieel verhoogd.</text:p>
            </text:list-item>
            <text:list-item text:style-override="id1-3-2-5-47-5">
              <text:number>*</text:number>
              <text:p text:style-name="al">Onttrekkingen aan bouwdepots zonder facturen. </text:p>
              <text:p text:style-name="al"/>
            </text:list-item>
          </text:list>
          <text:p text:style-name="al">
          <text:span text:style-name="nadrukvet">Financiering</text:span>
        </text:p>
          <text:list text:style-name="id1-3-2-5-49">
            <text:list-item text:style-override="id1-3-2-5-49-1">
              <text:number>*</text:number>
              <text:p text:style-name="al">(Ver)bouw nota’s worden onwaarschijnlijk snel achter elkaar ter uitbetaling ingezonden.</text:p>
            </text:list-item>
            <text:list-item text:style-override="id1-3-2-5-49-2">
              <text:number>*</text:number>
              <text:p text:style-name="al">Offertes ingediend als factuur.</text:p>
            </text:list-item>
            <text:list-item text:style-override="id1-3-2-5-49-3">
              <text:number>*</text:number>
              <text:p text:style-name="al">Werkzaamheden op factuur zijn niet gespecificeerd (indicator valse factuur)/hoogte van het uit te betalen bedrag staat in geen verhouding tot de uitgevoerde werkzaamheden/geleverde goederen.</text:p>
            </text:list-item>
            <text:list-item text:style-override="id1-3-2-5-49-4">
              <text:number>*</text:number>
              <text:p text:style-name="al">Op factuur wordt niet verwezen naar de termijn van de aannemingsovereenkomst (indicator valse factuur).</text:p>
            </text:list-item>
            <text:list-item text:style-override="id1-3-2-5-49-5">
              <text:number>*</text:number>
              <text:p text:style-name="al">Het onttrekken van gelden inclusief omzetbelasting aan bouwdepots van zakelijke entiteiten.</text:p>
            </text:list-item>
            <text:list-item text:style-override="id1-3-2-5-49-6">
              <text:number>*</text:number>
              <text:p text:style-name="al">Nationale Hypotheek Garantie (NHG) meerdere keren verstrekt t.b.v. dezelfde partij.</text:p>
            </text:list-item>
            <text:list-item text:style-override="id1-3-2-5-49-7">
              <text:number>*</text:number>
              <text:p text:style-name="al">Adres volgens Basisregistratie Personen (BRP) wijkt af van adres volgens NHG.</text:p>
              <text:p text:style-name="al"/>
            </text:list-item>
          </text:list>
          <text:p text:style-name="al">
          <text:span text:style-name="nadrukcur">T.a.v. transport hypotheekakte</text:span>
        </text:p>
          <text:list text:style-name="id1-3-2-5-51">
            <text:list-item text:style-override="id1-3-2-5-51-1">
              <text:number>*</text:number>
              <text:p text:style-name="al">Discrepantie aan begin of eind van transactie tussen degene die het geld fourneert en degene die eigenaar wordt.</text:p>
            </text:list-item>
            <text:list-item text:style-override="id1-3-2-5-51-2">
              <text:number>*</text:number>
              <text:p text:style-name="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51-3">
              <text:number>*</text:number>
              <text:p text:style-name="al">Waarborg wordt niet ingeroepen dan wel niet opgeëist (wijst op gelieerde partijen).</text:p>
              <text:p text:style-name="al"/>
            </text:list-item>
          </text:list>
          <text:p text:style-name="al">
          <text:span text:style-name="nadrukcur">T.a.v. gebruik rekeningen</text:span>
        </text:p>
          <text:list text:style-name="id1-3-2-5-53">
            <text:list-item text:style-override="id1-3-2-5-53-1">
              <text:number>*</text:number>
              <text:p text:style-name="al">Omschrijving ‘one of our clients’ op bankafschriften.</text:p>
            </text:list-item>
            <text:list-item text:style-override="id1-3-2-5-53-2">
              <text:number>*</text:number>
              <text:p text:style-name="al">Contante stortingen middels sealbags op rekeningen waarvoor geen dergelijke overeenkomst is afgesloten met de bank. </text:p>
            </text:list-item>
            <text:list-item text:style-override="id1-3-2-5-53-3">
              <text:number>*</text:number>
              <text:p text:style-name="al">Sealbagstortingen op derdengeldenrekeningen (of andere rekeningen) van advocatenkantoren of notariskantoren (verschoningsgerechtigden).</text:p>
            </text:list-item>
            <text:list-item text:style-override="id1-3-2-5-53-4">
              <text:number>*</text:number>
              <text:p text:style-name="al">Kosten voor contante geldtransporten in opdracht van de bank die worden doorbelast aan de cliënt.</text:p>
            </text:list-item>
            <text:list-item text:style-override="id1-3-2-5-53-5">
              <text:number>*</text:number>
              <text:p text:style-name="al">Grote aflossing hypotheek zonder dat dat onderbouwd kan worden door verkoop vorige woning of andere bronnen.</text:p>
            </text:list-item>
            <text:list-item text:style-override="id1-3-2-5-53-6">
              <text:number>*</text:number>
              <text:p text:style-name="al">Ontvangen aflossingen vanaf derdengeldenrekeningen van advocaten, terwijl geen sprake is van een boedelscheiding of een faillissement.</text:p>
            </text:list-item>
            <text:list-item text:style-override="id1-3-2-5-53-7">
              <text:number>*</text:number>
              <text:p text:style-name="al">Taxaties voor financieringsaanvraag die de waarde na verbouwing vermelden.</text:p>
              <text:p text:style-name="al"/>
            </text:list-item>
          </text:list>
          <text:p text:style-name="al">
          <text:span text:style-name="nadrukcur">T.a.v. financierende partijen</text:span>
        </text:p>
          <text:list text:style-name="id1-3-2-5-55">
            <text:list-item text:style-override="id1-3-2-5-55-1">
              <text:number>*</text:number>
              <text:p text:style-name="al">Financierende partij is een buitenlandse niet-financiële instelling.</text:p>
            </text:list-item>
            <text:list-item text:style-override="id1-3-2-5-55-2">
              <text:number>*</text:number>
              <text:p text:style-name="al">Financierende partij is een (constructie met) offshore vennootschap(pen) en/of komt uit land met een bankgeheim en/of kort na het ontstaan van een dergelijke constructie wordt vastgoed aangeschaft.</text:p>
            </text:list-item>
            <text:list-item text:style-override="id1-3-2-5-55-3">
              <text:number>*</text:number>
              <text:p text:style-name="al">Financierende partij is een vennootschap waarvan de aandelen aan toonder zijn.</text:p>
            </text:list-item>
            <text:list-item text:style-override="id1-3-2-5-55-4">
              <text:number>*</text:number>
              <text:p text:style-name="al">Financiering door verkoper.</text:p>
            </text:list-item>
            <text:list-item text:style-override="id1-3-2-5-55-5">
              <text:number>*</text:number>
              <text:p text:style-name="al">De waarborgsom wordt bijeengebracht door anderen dan de juridische eigenaar of diens hypotheeknemer.</text:p>
            </text:list-item>
            <text:list-item text:style-override="id1-3-2-5-55-6">
              <text:number>*</text:number>
              <text:p text:style-name="al">Financierende partij is een niet-zakelijke partij.</text:p>
            </text:list-item>
            <text:list-item text:style-override="id1-3-2-5-55-7">
              <text:number>*</text:number>
              <text:p text:style-name="al">Financierende partij is onbekend.</text:p>
              <text:p text:style-name="al"/>
            </text:list-item>
          </text:list>
          <text:p text:style-name="al">
          <text:span text:style-name="nadrukcur">T.a.v. financiering zelf</text:span>
        </text:p>
          <text:list text:style-name="id1-3-2-5-57">
            <text:list-item text:style-override="id1-3-2-5-57-1">
              <text:number>*</text:number>
              <text:p text:style-name="al">Hypotheek is niet beschikbaar op datum van levering.</text:p>
            </text:list-item>
            <text:list-item text:style-override="id1-3-2-5-57-2">
              <text:number>*</text:number>
              <text:p text:style-name="al">Financiering, waarbij geen hypotheek wordt gesteld.</text:p>
            </text:list-item>
            <text:list-item text:style-override="id1-3-2-5-57-3">
              <text:number>*</text:number>
              <text:p text:style-name="al">Grote aankoop vindt plaats zonder financiering.</text:p>
            </text:list-item>
            <text:list-item text:style-override="id1-3-2-5-57-4">
              <text:number>*</text:number>
              <text:p text:style-name="al">Koper blijft bedrag schuldig aan verkoper.</text:p>
            </text:list-item>
            <text:list-item text:style-override="id1-3-2-5-57-5">
              <text:number>*</text:number>
              <text:p text:style-name="al">Financiering door verkoper, waarbij ten gunste van verkoper een hypotheek wordt gevestigd.</text:p>
            </text:list-item>
            <text:list-item text:style-override="id1-3-2-5-57-6">
              <text:number>*</text:number>
              <text:p text:style-name="al">Financiering vindt plaats door verkoper tegen een hoge rente.</text:p>
            </text:list-item>
            <text:list-item text:style-override="id1-3-2-5-57-7">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5-57-8">
              <text:number>*</text:number>
              <text:p text:style-name="al">Herfinanciering gaat niet naar de verkoper, de verkoper wordt uit andere bron betaald.</text:p>
            </text:list-item>
            <text:list-item text:style-override="id1-3-2-5-57-9">
              <text:number>*</text:number>
              <text:p text:style-name="al">Financiering, waarbij geen hypotheek wordt gesteld.</text:p>
              <text:p text:style-name="al"/>
            </text:list-item>
          </text:list>
          <text:p text:style-name="al">
          <text:span text:style-name="nadrukcur">T.a.v. geldstroom</text:span>
        </text:p>
          <text:list text:style-name="id1-3-2-5-59">
            <text:list-item text:style-override="id1-3-2-5-59-1">
              <text:number>*</text:number>
              <text:p text:style-name="al">Geldstroom komt van een niet-financiële instelling in het buitenland.</text:p>
            </text:list-item>
            <text:list-item text:style-override="id1-3-2-5-59-2">
              <text:number>*</text:number>
              <text:p text:style-name="al">Geldstroom komt vanuit (constructie met) offshore structuur en/of komt uit een land met een bankgeheim.</text:p>
            </text:list-item>
            <text:list-item text:style-override="id1-3-2-5-59-3">
              <text:number>*</text:number>
              <text:p text:style-name="al">Geldstroom komt van een vennootschap waarvan de aandelen aan toonder zijn.</text:p>
            </text:list-item>
            <text:list-item text:style-override="id1-3-2-5-59-4">
              <text:number>*</text:number>
              <text:p text:style-name="al">Geldstroom is afkomstig van buitenlandse coderekening.</text:p>
            </text:list-item>
            <text:list-item text:style-override="id1-3-2-5-59-5">
              <text:number>*</text:number>
              <text:p text:style-name="al">Uitbetaling aan derde partij die niet betrokken is bij de akte.</text:p>
            </text:list-item>
            <text:list-item text:style-override="id1-3-2-5-59-6">
              <text:number>*</text:number>
              <text:p text:style-name="al">Aflossing niet aan degene die oorspronkelijk heeft gefinancierd. </text:p>
              <text:p text:style-name="al"/>
            </text:list-item>
          </text:list>
          <text:p text:style-name="al">
          <text:span text:style-name="nadrukcur">T.a.v. ongebruikelijke geldstroom</text:span>
        </text:p>
          <text:list text:style-name="id1-3-2-5-61">
            <text:list-item text:style-override="id1-3-2-5-61-1">
              <text:number>*</text:number>
              <text:p text:style-name="al">Geldstroom komt van een niet zakelijke partij.</text:p>
            </text:list-item>
            <text:list-item text:style-override="id1-3-2-5-61-2">
              <text:number>*</text:number>
              <text:p text:style-name="al">Geldstroom komt van een vennootschap waarvan de aandelen aan toonder zijn.</text:p>
            </text:list-item>
            <text:list-item text:style-override="id1-3-2-5-61-3">
              <text:number>*</text:number>
              <text:p text:style-name="al">Geldstroom afkomstig van de derdengeldenrekeningen van verschoningsgerechtigden in Nederland. </text:p>
              <text:p text:style-name="al"/>
            </text:list-item>
          </text:list>
          <text:p text:style-name="al">
          <text:span text:style-name="nadrukvet">Koop/Verkoop</text:span>
        </text:p>
          <text:p text:style-name="al">
          <text:span text:style-name="nadrukcur">T.a.v. partijen</text:span>
        </text:p>
          <text:list text:style-name="id1-3-2-5-64">
            <text:list-item text:style-override="id1-3-2-5-64-1">
              <text:number>*</text:number>
              <text:p text:style-name="al">De koper heeft geen kennis van het te kopen object/de te kopen objecten.</text:p>
            </text:list-item>
            <text:list-item text:style-override="id1-3-2-5-64-2">
              <text:number>*</text:number>
              <text:p text:style-name="al">Kopende partij ‘houdt’ voor een ander.</text:p>
            </text:list-item>
            <text:list-item text:style-override="id1-3-2-5-64-3">
              <text:number>*</text:number>
              <text:p text:style-name="al">Levering aan verschillende rechtspersonen die door dezelfde persoon worden vertegenwoordigd.</text:p>
            </text:list-item>
            <text:list-item text:style-override="id1-3-2-5-64-4">
              <text:number>*</text:number>
              <text:p text:style-name="al">Gebrek aan transparantie m.b.t. uiteindelijke koper (‘nader te noemen meester’).</text:p>
            </text:list-item>
            <text:list-item text:style-override="id1-3-2-5-64-5">
              <text:number>*</text:number>
              <text:p text:style-name="al">Transacties tussen gelieerde partijen (privé/B.V., familieleden).</text:p>
            </text:list-item>
            <text:list-item text:style-override="id1-3-2-5-64-6">
              <text:number>*</text:number>
              <text:p text:style-name="al">De personen in de koopovereenkomst komen niet allen terug in de akte van levering.</text:p>
            </text:list-item>
            <text:list-item text:style-override="id1-3-2-5-64-7">
              <text:number>*</text:number>
              <text:p text:style-name="al">Koper in koopakte en in uiteindelijke leveringsakte verschillen, er is een partij bijgekomen (mutaties in partijen gedurende traject).</text:p>
            </text:list-item>
            <text:list-item text:style-override="id1-3-2-5-64-8">
              <text:number>*</text:number>
              <text:p text:style-name="al">Huurder koopt een woning van een verhuurder die een buitenlandse rechtspersoon is.</text:p>
            </text:list-item>
            <text:list-item text:style-override="id1-3-2-5-64-9">
              <text:number>*</text:number>
              <text:p text:style-name="al">Betrokkenheid bij transport van een persoon die niet aanwijsbaar bij de transactie is betrokken.</text:p>
              <text:p text:style-name="al"/>
            </text:list-item>
          </text:list>
          <text:p text:style-name="al">
          <text:span text:style-name="nadrukcur">T.a.v. transport vastgoed</text:span>
        </text:p>
          <text:list text:style-name="id1-3-2-5-66">
            <text:list-item text:style-override="id1-3-2-5-66-1">
              <text:number>*</text:number>
              <text:p text:style-name="al">ABC-transactie met opvallende waardestijgingen.</text:p>
            </text:list-item>
            <text:list-item text:style-override="id1-3-2-5-66-2">
              <text:number>*</text:number>
              <text:p text:style-name="al">Groot aantal transporten bij de notaris in een zeer kort tijdsbestek.</text:p>
            </text:list-item>
            <text:list-item text:style-override="id1-3-2-5-66-3">
              <text:number>*</text:number>
              <text:p text:style-name="al">Naadloze aansluiting tussen taxatiewaarde en koopsom.</text:p>
              <text:p text:style-name="al"/>
            </text:list-item>
          </text:list>
          <text:p text:style-name="al">
          <text:span text:style-name="nadrukcur">T.a.v. financiële afwikkeling</text:span>
        </text:p>
          <text:list text:style-name="id1-3-2-5-68">
            <text:list-item text:style-override="id1-3-2-5-68-1">
              <text:number>*</text:number>
              <text:p text:style-name="al">Bij verkoop stort de notaris het aankoopbedrag op een door de verkoper opgegeven rekening, niet zijnde zijn eigen rekening of die van de kredietverstrekker (hypotheeknemer).</text:p>
            </text:list-item>
            <text:list-item text:style-override="id1-3-2-5-68-2">
              <text:number>*</text:number>
              <text:p text:style-name="al">Notaris stort aanbetaling van cliënt terug op andere rekening(en).</text:p>
            </text:list-item>
            <text:list-item text:style-override="id1-3-2-5-68-3">
              <text:number>*</text:number>
              <text:p text:style-name="al">Bij het niet doorgaan van de transactie omdat de koper niet afneemt, betaalt de verkoper een afkoopsom aan de partij die zou kopen.</text:p>
              <text:p text:style-name="al"/>
            </text:list-item>
          </text:list>
          <text:p text:style-name="al">
          <text:span text:style-name="nadrukcur">Algemeen</text:span>
        </text:p>
          <text:list text:style-name="id1-3-2-5-70">
            <text:list-item text:style-override="id1-3-2-5-70-1">
              <text:number>*</text:number>
              <text:p text:style-name="al">Een combinatie van een beperkt inkomen en een grote investering in vastgoed.</text:p>
            </text:list-item>
            <text:list-item text:style-override="id1-3-2-5-70-2">
              <text:number>*</text:number>
              <text:p text:style-name="al">Verhouding koopsom t.o.v. huur is heel hoog.</text:p>
            </text:list-item>
            <text:list-item text:style-override="id1-3-2-5-70-3">
              <text:number>*</text:number>
              <text:p text:style-name="al">Verlies op vastgoedtransactie na recente verkrijging.</text:p>
            </text:list-item>
            <text:list-item text:style-override="id1-3-2-5-70-4">
              <text:number>*</text:number>
              <text:p text:style-name="al">Overdracht economisch eigendom.</text:p>
            </text:list-item>
            <text:list-item text:style-override="id1-3-2-5-70-5">
              <text:number>*</text:number>
              <text:p text:style-name="al">Constructie die bestaat uit een combinatie van nieuwe rechtspersonen in het buitenland en overgenomen vennootschappen in Nederland die handelt en beheert.</text:p>
            </text:list-item>
            <text:list-item text:style-override="id1-3-2-5-70-6">
              <text:number>*</text:number>
              <text:p text:style-name="al">Bij ABC-transactie: Verkoop B-C vindt plaats vóór A-B transactie (wijst op orkestreren, gelieerde partijen).</text:p>
            </text:list-item>
            <text:list-item text:style-override="id1-3-2-5-70-7">
              <text:number>*</text:number>
              <text:p text:style-name="al">In het jaar voorafgaand aan de koop/verkoop door de institutionele belegger heeft een ABC-transactie plaatsgevonden waarbij sprake is van onverklaarbare waardestijgingen en/of dubieuze partijen.</text:p>
            </text:list-item>
            <text:list-item text:style-override="id1-3-2-5-70-8">
              <text:number>*</text:number>
              <text:p text:style-name="al">In het jaar na de koop/verkoop door de institutionele belegger heeft een ABC-transactie plaatsgevonden waarbij sprake is van onverklaarbare waardestijgingen en/of dubieuze partijen.</text:p>
            </text:list-item>
            <text:list-item text:style-override="id1-3-2-5-70-9">
              <text:number>*</text:number>
              <text:p text:style-name="al">‘Handelingsvrijheid’ vermogensbeheerder.</text:p>
            </text:list-item>
            <text:list-item text:style-override="id1-3-2-5-70-10">
              <text:number>*</text:number>
              <text:p text:style-name="al">In het jaar voorafgaand aan de koop/verkoop door het pensioenfonds heeft een ABC-transactie plaatsgevonden waarbij sprake is van onverklaarbare waardestijgingen en/of dubieuze partijen.</text:p>
            </text:list-item>
            <text:list-item text:style-override="id1-3-2-5-70-11">
              <text:number>*</text:number>
              <text:p text:style-name="al">In het jaar na de koop/verkoop door het pensioenfonds heeft een ABC-transactie plaatsgevonden waarbij sprake is van onverklaarbare waardestijgingen en/of dubieuze partijen. </text:p>
            </text:list-item>
            <text:list-item text:style-override="id1-3-2-5-70-12">
              <text:number>*</text:number>
              <text:p text:style-name="al">Commissiebetalingen/winstdelingen/aanbrengprovisies.</text:p>
            </text:list-item>
            <text:list-item text:style-override="id1-3-2-5-70-13">
              <text:number>*</text:number>
              <text:p text:style-name="al">Provisiebetalingen zonder zichtbare tegenprestatie.</text:p>
            </text:list-item>
            <text:list-item text:style-override="id1-3-2-5-70-14">
              <text:number>*</text:number>
              <text:p text:style-name="al">De verkoper factureert ten tijde van de verkoop aan koper voor advieskosten.</text:p>
            </text:list-item>
            <text:list-item text:style-override="id1-3-2-5-70-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 </text:p>
              <text:p text:style-name="al"/>
            </text:list-item>
          </text:list>
          <text:p text:style-name="al">
          <text:span text:style-name="nadrukvet">Koop en verkoop</text:span>
        </text:p>
          <text:list text:style-name="id1-3-2-5-72">
            <text:list-item text:style-override="id1-3-2-5-72-1">
              <text:number>*</text:number>
              <text:p text:style-name="al">Transactie wordt met terugwerkende kracht ongedaan gemaakt.</text:p>
            </text:list-item>
            <text:list-item text:style-override="id1-3-2-5-72-2">
              <text:number>*</text:number>
              <text:p text:style-name="al">Grote afwaardering in het jaar van aankoop ten laste van de (fiscale) winst.</text:p>
            </text:list-item>
            <text:list-item text:style-override="id1-3-2-5-72-3">
              <text:number>*</text:number>
              <text:p text:style-name="al">Zeer snelgroeiende vastgoedportefeuille.</text:p>
            </text:list-item>
            <text:list-item text:style-override="id1-3-2-5-72-4">
              <text:number>*</text:number>
              <text:p text:style-name="al">Onverklaarbare waardesprongen (in verhouding tot verstreken tijdspanne).</text:p>
            </text:list-item>
            <text:list-item text:style-override="id1-3-2-5-72-5">
              <text:number>*</text:number>
              <text:p text:style-name="al">‘Handelingsvrijheid’ vermogensbeheerder.</text:p>
            </text:list-item>
            <text:list-item text:style-override="id1-3-2-5-72-6">
              <text:number>*</text:number>
              <text:p text:style-name="al">De naadloze aansluiting van de taxatiewaarde bij de koopsom op het moment van verkoop. </text:p>
              <text:p text:style-name="al"/>
            </text:list-item>
          </text:list>
          <text:p text:style-name="al">
          <text:span text:style-name="nadrukvet">Gebruik/exploitatie van een pand</text:span>
        </text:p>
          <text:p text:style-name="al">
          <text:span text:style-name="nadrukcur">Algemeen</text:span>
        </text:p>
          <text:list text:style-name="id1-3-2-5-75">
            <text:list-item text:style-override="id1-3-2-5-75-1">
              <text:number>*</text:number>
              <text:p text:style-name="al">Wijziging van beheerder vastgoed of andere adviseur kan duiden op wijziging van de ubo.</text:p>
            </text:list-item>
            <text:list-item text:style-override="id1-3-2-5-75-2">
              <text:number>*</text:number>
              <text:p text:style-name="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75-3">
              <text:number>*</text:number>
              <text:p text:style-name="al">Criminelen zijn direct (loondienst) of indirect (verrichten van diensten, inzet sociaal netwerk) betrokken bij exploitatie in risicovolle sectoren.</text:p>
            </text:list-item>
            <text:list-item text:style-override="id1-3-2-5-75-4">
              <text:number>*</text:number>
              <text:p text:style-name="al">Commissies voor het aanbrengen van werkzaamheden aan een partij buiten de directe keten.</text:p>
            </text:list-item>
            <text:list-item text:style-override="id1-3-2-5-75-5">
              <text:number>*</text:number>
              <text:p text:style-name="al">Huurder wordt geïnformeerd over het vestigen van een hypotheek op het gehuurde.</text:p>
            </text:list-item>
            <text:list-item text:style-override="id1-3-2-5-75-6">
              <text:number>*</text:number>
              <text:p text:style-name="al">Niet betaalde huren, waar geen (juridisch) gevolg aan wordt gegeven. (Dit kan duiden op een feitelijke macht en/of eigendomsverhouding die niet strookt met de geregistreerde juridische overeenkomsten.)</text:p>
            </text:list-item>
            <text:list-item text:style-override="id1-3-2-5-75-7">
              <text:number>*</text:number>
              <text:p text:style-name="al">Verzekeringsclaims voor brand- en/of opstalverzekeringen, net voordat een grote verbouwing gaat plaatsvinden.</text:p>
            </text:list-item>
            <text:list-item text:style-override="id1-3-2-5-75-8">
              <text:number>*</text:number>
              <text:p text:style-name="al">Contante huurontvangsten (op rekening van persoon die het betreffende pand niet in bezit heeft).</text:p>
            </text:list-item>
            <text:list-item text:style-override="id1-3-2-5-75-9">
              <text:number>*</text:number>
              <text:p text:style-name="al">Grote contante opnamen.</text:p>
            </text:list-item>
            <text:list-item text:style-override="id1-3-2-5-75-10">
              <text:number>*</text:number>
              <text:p text:style-name="al">Betalingen protectiegelden.</text:p>
            </text:list-item>
            <text:list-item text:style-override="id1-3-2-5-75-11">
              <text:number>*</text:number>
              <text:p text:style-name="al">Een vreemde verhouding tussen ontvangen huren en getaxeerde waarde.</text:p>
            </text:list-item>
            <text:list-item text:style-override="id1-3-2-5-75-12">
              <text:number>*</text:number>
              <text:p text:style-name="al">Huren die gezien de locatie/pand opvallend hoog zijn (hiermee kan een te hoge taxatie worden bewerkstelligd en kan worden witgewassen).</text:p>
            </text:list-item>
            <text:list-item text:style-override="id1-3-2-5-75-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5-75-14">
              <text:number>*</text:number>
              <text:p text:style-name="al">Criminelen zijn direct (loondienst) of indirect (verrichten van diensten, inzet sociaal netwerk) betrokken bij exploitatie in risicovolle sectoren.</text:p>
            </text:list-item>
            <text:list-item text:style-override="id1-3-2-5-75-15">
              <text:number>*</text:number>
              <text:p text:style-name="al">Commissies voor het aanbrengen van werkzaamheden aan een partij buiten de directe keten.</text:p>
            </text:list-item>
            <text:list-item text:style-override="id1-3-2-5-75-16">
              <text:number>*</text:number>
              <text:p text:style-name="al">Huurder wordt geïnformeerd over het vestigen van een hypotheek op het gehuurde. </text:p>
              <text:p text:style-name="al"/>
            </text:list-item>
          </text:list>
          <text:p text:style-name="al">
          <text:span text:style-name="nadrukcur">T.a.v. gebruik pand voor mensenhandel</text:span>
        </text:p>
          <text:list text:style-name="id1-3-2-5-77">
            <text:list-item text:style-override="id1-3-2-5-77-1">
              <text:number>*</text:number>
              <text:p text:style-name="al">Er is geen arbeidsovereenkomst, de arbeidsvoorwaarden zijn slecht gedefinieerd of de arbeidsovereenkomst is opgesteld in een taal die de betreffende persoon niet machtig is.</text:p>
            </text:list-item>
            <text:list-item text:style-override="id1-3-2-5-77-2">
              <text:number>*</text:number>
              <text:p text:style-name="al">Lijkt bang te zijn voor de man/vrouw die hem/haar begeleidt De personen beschikken niet zelf over eigen identiteitspapieren.</text:p>
            </text:list-item>
            <text:list-item text:style-override="id1-3-2-5-77-3">
              <text:number>*</text:number>
              <text:p text:style-name="al">Slechte huisvesting.</text:p>
            </text:list-item>
            <text:list-item text:style-override="id1-3-2-5-77-4">
              <text:number>*</text:number>
              <text:p text:style-name="al">Er is sprake van hoge huren.</text:p>
            </text:list-item>
            <text:list-item text:style-override="id1-3-2-5-77-5">
              <text:number>*</text:number>
              <text:p text:style-name="al">Huur wordt ingehouden op salaris.</text:p>
            </text:list-item>
            <text:list-item text:style-override="id1-3-2-5-77-6">
              <text:number>*</text:number>
              <text:p text:style-name="al">Ontbreken van huurcontracten.</text:p>
            </text:list-item>
            <text:list-item text:style-override="id1-3-2-5-77-7">
              <text:number>*</text:number>
              <text:p text:style-name="al">Vertoont tekenen van angst of lijkt zich ongemakkelijk te voelen, vooral in de aanwezigheid van de supervisor.</text:p>
            </text:list-item>
            <text:list-item text:style-override="id1-3-2-5-77-8">
              <text:number>*</text:number>
              <text:p text:style-name="al">Tijdens gesprek vertelt hij/zij tegenstrijdigheden.</text:p>
            </text:list-item>
            <text:list-item text:style-override="id1-3-2-5-77-9">
              <text:number>*</text:number>
              <text:p text:style-name="al">De persoon/personen lijken niet goed te weten waar men is/verblijft.</text:p>
            </text:list-item>
            <text:list-item text:style-override="id1-3-2-5-77-10">
              <text:number>*</text:number>
              <text:p text:style-name="al">Iemand anders voert steeds het woord, er lijkt sprake te zijn van controle/gezagsverhouding.</text:p>
            </text:list-item>
            <text:list-item text:style-override="id1-3-2-5-77-11">
              <text:number>*</text:number>
              <text:p text:style-name="al">De betalingen vinden onregelmatig en/of vaak te laat plaats.</text:p>
            </text:list-item>
            <text:list-item text:style-override="id1-3-2-5-77-12">
              <text:number>*</text:number>
              <text:p text:style-name="al">Weet niet hoeveel hij/zij verdient.</text:p>
            </text:list-item>
            <text:list-item text:style-override="id1-3-2-5-77-13">
              <text:number>*</text:number>
              <text:p text:style-name="al">Niet vrijelijk kunnen beschikken over (een deel) van de eigen verdiensten, geen eigen bankrekening/ bankpas in bezit).</text:p>
            </text:list-item>
            <text:list-item text:style-override="id1-3-2-5-77-14">
              <text:number>*</text:number>
              <text:p text:style-name="al">Inhouden boetes, (onduidelijke) kosten werkgever en/of borg.</text:p>
            </text:list-item>
            <text:list-item text:style-override="id1-3-2-5-77-15">
              <text:number>*</text:number>
              <text:p text:style-name="al">Verplicht om transport, levensmiddelen en/of andere diensten bij één aanbieder (werkgever) af te nemen.</text:p>
            </text:list-item>
            <text:list-item text:style-override="id1-3-2-5-77-16">
              <text:number>*</text:number>
              <text:p text:style-name="al">Illegaal verblijf.</text:p>
            </text:list-item>
            <text:list-item text:style-override="id1-3-2-5-77-17">
              <text:number>*</text:number>
              <text:p text:style-name="al">Moet een buitensporige vergoeding terugbetalen voor werving, vervoer, huisvesting, eten, gereedschap of veiligheidsuitrusting en die vergoeding wordt rechtstreeks ingehouden op zijn/haar loon.</text:p>
            </text:list-item>
            <text:list-item text:style-override="id1-3-2-5-77-18">
              <text:number>*</text:number>
              <text:p text:style-name="al">De terugbetalingsregeling voor voorschotten op het loon is onduidelijk of gemanipuleerd. </text:p>
              <text:p text:style-name="al"/>
            </text:list-item>
          </text:list>
          <text:p text:style-name="al">
          <text:span text:style-name="nadrukvet">Gebruik/exploitatie van een pand</text:span>
        </text:p>
          <text:list text:style-name="id1-3-2-5-79">
            <text:list-item text:style-override="id1-3-2-5-79-1">
              <text:number>*</text:number>
              <text:p text:style-name="al">Personen verklaren lange werkdagen te moeten maken.</text:p>
            </text:list-item>
            <text:list-item text:style-override="id1-3-2-5-79-2">
              <text:number>*</text:number>
              <text:p text:style-name="al">Bevindt zich in een situatie waarin hij/zij op meerdere manieren van anderen afhankelijk is (hij/zij is bijvoorbeeld afhankelijk van de werkgever voor onderdak, eten, banen voor familieleden of voor andere behoeften).</text:p>
            </text:list-item>
            <text:list-item text:style-override="id1-3-2-5-79-3">
              <text:number>*</text:number>
              <text:p text:style-name="al">Men beschikt niet over eigen inkomsten.</text:p>
            </text:list-item>
            <text:list-item text:style-override="id1-3-2-5-79-4">
              <text:number>*</text:number>
              <text:p text:style-name="al">Schaars gekleed en weinig bezit.</text:p>
            </text:list-item>
            <text:list-item text:style-override="id1-3-2-5-79-5">
              <text:number>*</text:number>
              <text:p text:style-name="al">Er zijn diverse telefoons en/of laptops in de woning.</text:p>
            </text:list-item>
            <text:list-item text:style-override="id1-3-2-5-79-6">
              <text:number>*</text:number>
              <text:p text:style-name="al">Wonen en slapen op de werkplek.</text:p>
            </text:list-item>
            <text:list-item text:style-override="id1-3-2-5-79-7">
              <text:number>*</text:number>
              <text:p text:style-name="al">Er lijkt een vorm van toezicht te zijn (een persoon in de woning aanwezig, of de telefoon gaat zeer regelmatig over tijdens pandcontrole).</text:p>
            </text:list-item>
            <text:list-item text:style-override="id1-3-2-5-79-8">
              <text:number>*</text:number>
              <text:p text:style-name="al">Vertoont tekenen van angst of lijkt zich ongemakkelijk te voelen, vooral in de aanwezigheid van de supervisor.</text:p>
            </text:list-item>
            <text:list-item text:style-override="id1-3-2-5-79-9">
              <text:number>*</text:number>
              <text:p text:style-name="al">Weet niet wat zijn/haar verblijfplaats of adres is.</text:p>
            </text:list-item>
            <text:list-item text:style-override="id1-3-2-5-79-10">
              <text:number>*</text:number>
              <text:p text:style-name="al">Heeft regelmatig klanten, maar geen geld om bijv. huur te betalen.</text:p>
            </text:list-item>
            <text:list-item text:style-override="id1-3-2-5-79-11">
              <text:number>*</text:number>
              <text:p text:style-name="al">Wordt bij ziekte of zwangerschap gedwongen te werken.</text:p>
            </text:list-item>
            <text:list-item text:style-override="id1-3-2-5-79-12">
              <text:number>*</text:number>
              <text:p text:style-name="al">Huren de woning niet zelf.</text:p>
            </text:list-item>
            <text:list-item text:style-override="id1-3-2-5-79-13">
              <text:number>*</text:number>
              <text:p text:style-name="al">Alle vragen worden door de begeleidende persoon beantwoordt in plaats van door het potentiële slachtoffer.</text:p>
            </text:list-item>
            <text:list-item text:style-override="id1-3-2-5-79-14">
              <text:number>*</text:number>
              <text:p text:style-name="al">De opmerkingen van het potentiële slachtoffer vertonen geen samenhang of komen ingestudeerd over, door middel van indoctrinatie. </text:p>
            </text:list-item>
          </text:list>
          <text:p text:style-name="al"/>
        </text:section>
        <text:section text:name="bijlage_id1-3-2-6" text:style-name="bijlage">
          <text:p text:style-name="bijlage_top"/>
          <text:p text:style-name="hoofdstuk_kop"><text:span text:style-name="label"> Bijlage </text:span> <text:span text:style-name="nr">3</text:span> 
            <text:span text:style-name="nadrukvet">Criteria voor het beoordelen van de noodzaak om gegevens te verstrekken door vakafdelingen/teams aan de CBA</text:span>
          </text:p>
          <text:p text:style-name="al"/>
          <text:p text:style-name="al"> Vanuit de Avg-principes van proportionaliteit en subsidiariteit is het noodzakelijk dat de vakafdelingen de verstrekking van persoonsgegevens aan de CBA beperken tot die gevallen, waarin, na afweging van alle belangen, een serieuze indicatie bestaat dat een persoon is betrokken bij ondermijnende criminele activiteiten. </text:p>
          <text:p text:style-name="al">De vakafdelingen en -teams generen (al dan niet bewust) informatie die de basis kan zijn voor een signaal dat mogelijk kan leiden tot ondermijning. De organisatieonderdelen beoordelen aan de hand van de volgende criteria per geval of er een noodzaak is om de CBA om advies te vragen. Daarnaast kan de CBA aan de vakafdelingen en -teams een tip geven.</text:p>
          <text:p text:style-name="al">
          <text:span text:style-name="nadrukvet">
            <text:span text:style-name="nadrukondlijn">Burgerzaken</text:span>
          </text:span>
        </text:p>
          <text:p text:style-name="al">
          <text:span text:style-name="nadrukcur">Werkveld BRP</text:span>
        </text:p>
          <text:p text:style-name="al">Voor adresfraude onderzoeken, project LAA en BRP-controles bevraagt burgerzaken de CBA actief of er informatie bekend is binnen ondermijning, in de gevallen dat uit het werkproces de volgende informatie kan worden gedestilleerd:</text:p>
          <text:list text:style-name="id1-3-2-6-8">
            <text:list-item text:style-override="id1-3-2-6-8-1">
              <text:number>*</text:number>
              <text:p text:style-name="al">veelvoudige adreswijzigingen c.q. verhuisbewegingen op een pand of persoon; </text:p>
            </text:list-item>
            <text:list-item text:style-override="id1-3-2-6-8-2">
              <text:number>*</text:number>
              <text:p text:style-name="al">als er sprake is van overbewoning (te veel inschrijvingen);</text:p>
            </text:list-item>
            <text:list-item text:style-override="id1-3-2-6-8-3">
              <text:number>*</text:number>
              <text:p text:style-name="al">1e inschrijving vanuit buitenland op een adres of een eerste inschrijving op een verblijf adres voor niet-ingezetene van vermoedelijk fictieve personen;</text:p>
            </text:list-item>
            <text:list-item text:style-override="id1-3-2-6-8-4">
              <text:number>*</text:number>
              <text:p text:style-name="al">inschrijving van personen die meerdere keren zijn uitgeschreven naar adres onbekend;</text:p>
            </text:list-item>
            <text:list-item text:style-override="id1-3-2-6-8-5">
              <text:number>*</text:number>
              <text:p text:style-name="al">overzicht adresonderzoeken – adressen die er langdurig (&gt; 3 maanden) open staan, complex zijn en waar burgerzaken alleen niet mee verder komt; </text:p>
            </text:list-item>
            <text:list-item text:style-override="id1-3-2-6-8-6">
              <text:number>*</text:number>
              <text:p text:style-name="al">signalen die bij huisbezoeken op adressen in het kader van de Landelijke Aanpak Adreskwaliteit of reguliere adresonderzoeken door toezichthouders BRP worden waargenomen;</text:p>
            </text:list-item>
            <text:list-item text:style-override="id1-3-2-6-8-7">
              <text:number>*</text:number>
              <text:p text:style-name="al">administratief leegstaande woningen waar geen inschrijving heeft plaatsgevonden maar waar wel personen verblijven waarvoor inschrijving wel of niet verplicht is;</text:p>
            </text:list-item>
            <text:list-item text:style-override="id1-3-2-6-8-8">
              <text:number>*</text:number>
              <text:p text:style-name="al">als samenwonend in de BRP geregistreerde staande personen die niet aan elkaar gerelateerd zijn en waarvan de samenwoning, gelet op verschillende indicaties, zeer onwaarschijnlijk is; </text:p>
            </text:list-item>
            <text:list-item text:style-override="id1-3-2-6-8-9">
              <text:number>*</text:number>
              <text:p text:style-name="al">als geconstateerd wordt dat bij een digitale aangifte verhuizing of andere melding gebruik wordt gemaakt van de DigiD van een ander persoon; </text:p>
              <text:p text:style-name="al"/>
            </text:list-item>
          </text:list>
          <text:p text:style-name="al">
          <text:span text:style-name="nadrukcur">Werkveld Reisdocumenten en rijbewijzen</text:span>
        </text:p>
          <text:list text:style-name="id1-3-2-6-10">
            <text:list-item text:style-override="id1-3-2-6-10-1">
              <text:number>*</text:number>
              <text:p text:style-name="al">veelvoudige vermissingen van identiteitsbewijzen (ID-kaart/Paspoort) of Rijbewijs (&gt;3 in vijf jaar).</text:p>
              <text:p text:style-name="al"/>
            </text:list-item>
          </text:list>
          <text:p text:style-name="al">Gegevens die tussen Burgerzaken en CBA in bovenstaande situaties uitgewisseld kunnen worden:</text:p>
          <text:list text:style-name="id1-3-2-6-12">
            <text:list-item text:style-override="id1-3-2-6-12-1">
              <text:number>*</text:number>
              <text:p text:style-name="al">Achternaam, voornamen, geboortedatum, geboorteplaats, adresgegevens</text:p>
              <text:p text:style-name="al"/>
            </text:list-item>
          </text:list>
          <text:p text:style-name="al">
          <text:span text:style-name="nadrukvet">
            <text:span text:style-name="nadrukondlijn">Afdeling Ruimte</text:span>
          </text:span>
        </text:p>
          <text:p text:style-name="al">Afdeling Ruimte deelt informatie met de CBA indien die informatie betrekking heeft op:</text:p>
          <text:list text:style-name="id1-3-2-6-15">
            <text:list-item text:style-override="id1-3-2-6-15-1">
              <text:number>*</text:number>
              <text:p text:style-name="al">een persoon of bedrijf die veel ontwikkelingen aangaat op verschillende locaties in de gemeente met vraagtekens over hoe deze ontwikkelingen gefinancierd kunnen worden?</text:p>
            </text:list-item>
            <text:list-item text:style-override="id1-3-2-6-15-2">
              <text:number>*</text:number>
              <text:p text:style-name="al">nieuw ingekomen vergunningaanvragen (inclusief gevallen waar vooroverleg plaatsvindt en principeverzoeken). De CBA maakt deel uit van het toetsingsproces en adviseert (o.b.v. een quick scan) of vergunningverlening onbewust criminelen of criminele activiteiten faciliteert met een begunstigende beschikking;</text:p>
            </text:list-item>
            <text:list-item text:style-override="id1-3-2-6-15-3">
              <text:number>*</text:number>
              <text:p text:style-name="al">de aanvraag gepaard gaat met een integriteitstoets op basis van de wet Bibob; </text:p>
            </text:list-item>
            <text:list-item text:style-override="id1-3-2-6-15-4">
              <text:number>*</text:number>
              <text:p text:style-name="al">elk signaal van de lijst van kenmerken van ondermijnende criminaliteit en red flags (uit bijlage 1) dat medewerkers tegenkomen in de uitvoeringspraktijk.</text:p>
              <text:p text:style-name="al"/>
            </text:list-item>
          </text:list>
          <text:p text:style-name="al">Gegevens die tussen vergunningverlening en CBA in bovenstaande situaties uitgewisseld kunnen worden:</text:p>
          <text:list text:style-name="id1-3-2-6-17">
            <text:list-item text:style-override="id1-3-2-6-17-1">
              <text:number>*</text:number>
              <text:p text:style-name="al">Achternaam, voornamen, adresgegeve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74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4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4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DC.source">Algemene verordening gegevensbescherming]|[https://autoriteitpersoonsgegevens.nl/sites/default/files/atoms/files/verordening_2016_-_679_definitief.pdf</meta:user-defined>
    <meta:user-defined meta:name="DC.source">Uitvoeringswet Algemene verordening gegevensbescherming]|[1.0:c:BWBR0040940&amp;g=2021-07-01</meta:user-defined>
    <meta:user-defined meta:name="DCTERMS.alternative">Privacyprotocol ondermijning Leudal 2022</meta:user-defined>
    <dc:language>nl</dc:language>
    <meta:user-defined meta:name="OVERHEIDop.locatietype/OVERHEIDop.gebiedsmarkering">Gemeente</meta:user-defined>
    <meta:user-defined meta:name="DC.title">Privacyprotocol ondermijning Leudal 2022</meta:user-defined>
    <meta:user-defined meta:name="DCTERMS.W3CDTF/DCTERMS.available">2022-08-05</meta:user-defined>
    <meta:user-defined meta:name="DCTERMS.W3CDTF/OVERHEIDop.jaargang">2022</meta:user-defined>
    <meta:user-defined meta:name="OVERHEIDop.publicationIssue">359749</meta:user-defined>
    <meta:user-defined meta:name="OVERHEIDop.betreftRegeling">CVDR680451_1</meta:user-defined>
    <meta:user-defined meta:name="OVERHEIDop.GmbID/DC.identifier">gmb-2022-359749</meta:user-defined>
    <meta:user-defined meta:name="xs:date/OVERHEIDop.startdatum">2022-08-06</meta:user-defined>
    <meta:user-defined meta:name="OVERHEIDop.versieInformatie"/>
  </office:meta>
</office:document-meta>
</file>