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tentenkampvergunning aan buurtvereniging de Hooiers van 12 t/m 18 augustus 2022 aan Hooiland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vergunning aan buurtvereniging de Hooiers</text:p>
            <text:p text:style-name="common-al">Datum en locatie: 12 t/m 18 augustus 2022, Hooiland</text:p>
            <text:p text:style-name="common-al">Datum verzending: 20 juli 2022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59742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742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742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een tentenkampvergunning aan buurtvereniging de Hooiers van 12 t/m 18 augustus 2022 aan Hooiland te Urk</meta:user-defined>
    <meta:user-defined meta:name="DCTERMS.W3CDTF/DCTERMS.available">2022-08-09</meta:user-defined>
    <meta:user-defined meta:name="DCTERMS.W3CDTF/OVERHEIDop.jaargang">2022</meta:user-defined>
    <meta:user-defined meta:name="OVERHEIDop.publicationIssue">359742</meta:user-defined>
    <meta:user-defined meta:name="OVERHEIDop.GmbID/DC.identifier">gmb-2022-359742</meta:user-defined>
    <meta:user-defined meta:name="OVERHEIDop.versieInformatie"/>
  </office:meta>
</office:document-meta>
</file>