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odefriduslaan 26 in Heerde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8 juli 2022 een omgevingsvergunning heeft verleend voor het uitbreiden van de woning op het perceel Godefriduslaan 26 in Heerde(verzenddatum:  1 augustus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59741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74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74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4672</meta:user-defined>
    <meta:user-defined meta:name="DCTERMS.abstract">Verleende omgevingsvergunning Godefriduslaan 26 in Heerde: het uitbreiden van de woning</meta:user-defined>
    <dc:language>nl</dc:language>
    <meta:user-defined meta:name="OVERHEIDop.locatietype/OVERHEIDop.gebiedsmarkering">Adres</meta:user-defined>
    <meta:user-defined meta:name="DC.title">Verleende omgevingsvergunning Godefriduslaan 26 in Heerde: het uitbreiden van de woning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9741</meta:user-defined>
    <meta:user-defined meta:name="OVERHEIDop.GmbID/DC.identifier">gmb-2022-359741</meta:user-defined>
    <meta:user-defined meta:name="OVERHEIDop.versieInformatie"/>
  </office:meta>
</office:document-meta>
</file>