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lijke Industrieweg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243 voor een omgevingsvergunning op locatie Oostelijke Industrieweg 2 in Franeker. De vergunning is toegekend. Het besluit betreft het bouwen van bedrijfsgebouwen en installaties. Het besluit is verzonden op 3 augustus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974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4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4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ostelijke Industrieweg 2 in Franek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40</meta:user-defined>
    <meta:user-defined meta:name="OVERHEIDop.GmbID/DC.identifier">gmb-2022-359740</meta:user-defined>
    <meta:user-defined meta:name="OVERHEIDop.versieInformatie"/>
  </office:meta>
</office:document-meta>
</file>