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Julianastraat en D.S. van Schuppenstraat</text:p>
      <text:section text:name="regeling_id1-3-2" text:style-name="regeling">
        <text:section text:name="aanhef_id1-3-2-1" text:style-name="aanhef">
          <text:section text:name="context_id1-3-2-1-1" text:style-name="context">
            <text:p text:style-name="context.al">20211115-51</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leider Adviseurs.</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
          <text:p text:style-name="aanhef_wie">artikel 24 BABW, op grond waarvan verkeersbesluiten worden genomen na overleg met de korpschef van politie of diens gemandateerde;</text:p>
          <text:p text:style-name="aanhef_wie"/>
          <text:section text:name="considerans_id1-3-2-1-21" text:style-name="considerans">
            <text:p text:style-name="tussenkopcur">
            <text:span text:style-name="nadrukvet">Overwegingen ten aanzien van het besluit</text:span>
          </text:p>
            <text:p text:style-name="considerans.al">Overwegende dat</text:p>
            <text:p text:style-name="considerans.al">de Julianastraat gelegen is in de buurt ’t Hoorntje van de gemeente Veenendaal; </text:p>
            <text:p text:style-name="considerans.al">in de Julianastraat nieuwbouwwerkzaamheden plaatsvinden;</text:p>
            <text:p text:style-name="considerans.al">ten aanzien van het veilig uitvoeren van deze werkzaamheden en voldoende manoeuvreerruimte voor het grote vrachtverkeer een aantal verkeersmaatregelen moeten worden getroffen;</text:p>
            <text:p text:style-name="considerans.al">het gewenst is vanwege het lossen en takelen van materialen om een deel van de Julianastraat, tussen de Zandstraat en huisnummers 13 en 18, tijdelijk af te sluiten voor al het verkeer;</text:p>
            <text:p text:style-name="considerans.al">ten tijde een fysieke afsluiting met bebording wordt geplaatst;</text:p>
            <text:p text:style-name="considerans.al">vanwege het in- en uitrijden van vrachtverkeer er tijdelijk parkeerplaatsen, aan het begin van de Julianastraat, worden opgeheven;</text:p>
            <text:p text:style-name="considerans.al">er een tijdsvenster wordt ingesteld bij de tijdelijke bovenstaande afsluitingen;</text:p>
            <text:p text:style-name="considerans.al">binnen de tijden van maandag of dinsdag t/m vrijdag van 7.00 tot en met 17.00 uur de afsluitingen mogen plaatsvinden;</text:p>
            <text:p text:style-name="considerans.al">het gewenst is om een weghelft van de Julianastraat, ter hoogte van nummer 64, tijdelijk af te sluiten door middel een fysiek rood-wit schrikhek;</text:p>
            <text:p text:style-name="considerans.al">daarbij wordt aangegeven dat de Julianastraat tijdelijk een doodlopende weg is;</text:p>
            <text:p text:style-name="considerans.al">in de D.S. van Schuppenstraat, tussen de Julianastraat en J.P.C. Leinweberstraat het gewenst is om een tijdelijk parkeerverbod in te stellen;</text:p>
            <text:p text:style-name="considerans.al">daardoor het grote vrachtverkeer beter kunnen manoeuvreren door de straat;</text:p>
            <text:p text:style-name="considerans.al">het tijdelijk parkeerverbod zal gelden van maandag t/m vrijdag; </text:p>
            <text:p text:style-name="considerans.al">de verkeersmaatregelen zullen duren in de periode vanaf 30 mei 2022 tot en met 1 maart 2023 of zoveel eerder als mogelijk of later indien noodzakelijk is;</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in de Julianastraat, tussen de kruising met de Zandstraat en ter hoogte van huisnummers 13 en 18, een tijdelijke geslotenverklaring voor al het verkeer met tijdvenster in te stellen;</text:p>
            <text:p text:style-name="considerans.al">ter hoogte van de Julianastraat 64 een tijdelijke doodlopende weg in te stellen;</text:p>
            <text:p text:style-name="considerans.al">in de D.S. van Schuppenstraat, tussen de kruising met de Julianastraat en de kruising met de J.P.C. Leinweberstraat, een tijdelijk parkeerverbod met dagenvenster in te stellen;</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al"/>
            <text:p text:style-name="considerans_bottom"/>
          </text:section>
          <text:section text:name="afkondiging_id1-3-2-1-2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last-al"/>
            <text:list text:style-name="id1-3-2-2-1-3">
              <text:list-item text:style-override="id1-3-2-2-1-3-1">
                <text:number>1.</text:number>
                <text:p text:style-name="al">het instellen van een tijdelijke geslotenverklaring voor al het verkeer met tijdvenster in de Julianastraat, tussen de Zandstraat en huisnummer 13 en 18, door het plaatsen van 2 borden C01 van bijlage I van het RVV 1990 met onderborden OB206p met de tekst ‘dinsdag t/m vrijdag tussen 7.00 – 17.00 h’ te bevestigen op de rood-witte schrikhekken ter hoogte van de kruising met de Zandstraat en huisnummer 13;</text:p>
              </text:list-item>
              <text:list-item text:style-override="id1-3-2-2-1-3-2">
                <text:number>2.</text:number>
                <text:p text:style-name="al">het instellen van een tijdelijke doodlopende weg op de Julianastraat ter hoogte van huisnummer 64, door het plaatsen van een bord L08 van bijlage I van het RVV 1990 te bevestigen op het rood-witte schrikhek;</text:p>
              </text:list-item>
              <text:list-item text:style-override="id1-3-2-2-1-3-3">
                <text:number>3.</text:number>
                <text:p text:style-name="al">het instellen van een tijdelijk parkeerverbod met dagenvenster in de D.S. van Schuppenstraat, tussen de Julianastraat en J.P.C. Leinweberstraat, door het plaatsen van 2 borden E01 van bijlage I van het RVV 1990 met onderborden met de tekst ‘maandag t/m vrijdag’ ter hoogte van de kruising met de Julianastraat en de kruising met de D.S. van Schuppenstraat; </text:p>
              </text:list-item>
              <text:list-item text:style-override="id1-3-2-2-1-3-4">
                <text:number>4.</text:number>
                <text:p text:style-name="al">deze verkeersmaatregelen duren vanaf de periode 30 mei 2022 tot en met 1 maart 2023, of zoveel eerder of later tot de werkzaamheden zijn afgerond;</text:p>
              </text:list-item>
              <text:list-item text:style-override="id1-3-2-2-1-3-5">
                <text:number>5.</text:number>
                <text:p text:style-name="al">deze maatregelen uit te voeren zoals aangegeven op de bij dit besluit behorende situatietekening; </text:p>
              </text:list-item>
              <text:list-item text:style-override="id1-3-2-2-1-3-6">
                <text:number>6.</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2 augustus 2022</text:span>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leider Adviseurs Openbaar 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
          <text:p text:style-name="bezwaarschrift_al">
          <text:span text:style-name="nadrukvet"/>
        </text:p>
          <text:p text:style-name="bezwaarschrift_al">
          <text:span text:style-name="nadrukvet">
            <text:span text:style-name="nadrukvet">Bezwaar</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text:list text:style-name="id1-3-2-4-10">
            <text:list-item text:style-override="id1-3-2-4-10-1">
              <text:number>1.</text:number>
              <text:p text:style-name="al">uw naam, adres, datum en ondertekening;</text:p>
            </text:list-item>
            <text:list-item text:style-override="id1-3-2-4-10-2">
              <text:number>2.</text:number>
              <text:p text:style-name="al">een omschrijving van het besluit waar het bezwaar tegen gericht is;</text:p>
            </text:list-item>
            <text:list-item text:style-override="id1-3-2-4-10-3">
              <text:number>3.</text:number>
              <text:p text:style-name="al">de reden waarom u bezwaar instelt.</text:p>
            </text:list-item>
          </text:list>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Meer informatie</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973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3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3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tijdelijke verkeersmaatregelen - Julianastraat en D.S. van Schupp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11115-51</meta:user-defined>
    <meta:user-defined meta:name="OVERHEIDop.verkeersbordcode">C1</meta:user-defined>
    <meta:user-defined meta:name="OVERHEIDop.verkeersbordcode">E1</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tijdelijke verkeersmaatregelen Julianastraat en D.S. van Schuppenstraat</meta:user-defined>
    <meta:user-defined meta:name="DCTERMS.W3CDTF/DCTERMS.available">2022-08-05</meta:user-defined>
    <meta:user-defined meta:name="OVERHEIDop.externeBijlage">situatietekening|exb-2022-44951</meta:user-defined>
    <meta:user-defined meta:name="DCTERMS.W3CDTF/OVERHEIDop.jaargang">2022</meta:user-defined>
    <meta:user-defined meta:name="OVERHEIDop.publicationIssue">359738</meta:user-defined>
    <meta:user-defined meta:name="OVERHEIDop.GmbID/DC.identifier">gmb-2022-359738</meta:user-defined>
    <meta:user-defined meta:name="OVERHEIDop.versieInformatie"/>
  </office:meta>
</office:document-meta>
</file>