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rondweg - Haaksbergsestraat</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instemmingsbesluit kabels en leidingen : het aanleggen en vervangen van kabels t.b.v. verkeersinstallatie, op locatie Usselerrondweg - Haaksbergsestraat. De aanvraag is geregistreerd onder zaaknummer V-2022-45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7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Usselerrondweg - Haaksbergsestraat</meta:user-defined>
    <meta:user-defined meta:name="DCTERMS.W3CDTF/DCTERMS.available">2022-08-05</meta:user-defined>
    <meta:user-defined meta:name="DCTERMS.W3CDTF/OVERHEIDop.jaargang">2022</meta:user-defined>
    <meta:user-defined meta:name="OVERHEIDop.publicationIssue">359731</meta:user-defined>
    <meta:user-defined meta:name="OVERHEIDop.GmbID/DC.identifier">gmb-2022-359731</meta:user-defined>
    <meta:user-defined meta:name="OVERHEIDop.versieInformatie"/>
  </office:meta>
</office:document-meta>
</file>