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erlioz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004</text:span>
          </text:p>
            <text:p text:style-name="common-al">Ontvangstdatum: 28 jul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972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2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Berliozlaan 14, Voorschot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28</meta:user-defined>
    <meta:user-defined meta:name="OVERHEIDop.GmbID/DC.identifier">gmb-2022-359728</meta:user-defined>
    <meta:user-defined meta:name="OVERHEIDop.versieInformatie"/>
  </office:meta>
</office:document-meta>
</file>