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Vaartweg 5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 augustus 2022 besloten om de beslistermijn voor de aanvraag met zaaknummer HZ_WABO-22-0893 voor het plaatsen van een dakopbouw op de woning op locatie Vaartweg 58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9727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727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727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Vaartweg 58 te Naarden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727</meta:user-defined>
    <meta:user-defined meta:name="OVERHEIDop.GmbID/DC.identifier">gmb-2022-359727</meta:user-defined>
    <meta:user-defined meta:name="OVERHEIDop.versieInformatie"/>
  </office:meta>
</office:document-meta>
</file>