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zonnepanelen aan Topweg nabij 4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2 een besluit genomen op de aanvraag met zaaknummer O-2022-0260 voor een omgevingsvergunning voor het plaatsen van zonnepanelen op locatie Topweg nabij 4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59723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2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2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plaatsen van zonnepanelen aan Topweg nabij 41 in Hengelo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9723</meta:user-defined>
    <meta:user-defined meta:name="OVERHEIDop.GmbID/DC.identifier">gmb-2022-359723</meta:user-defined>
    <meta:user-defined meta:name="OVERHEIDop.versieInformatie"/>
  </office:meta>
</office:document-meta>
</file>