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ugustus 2022 besloten om de beslistermijn voor de aanvraag met zaaknummer HZ_WABO-22-1148 voor het vervangen van de kozijnen aan de gevels van het pand op locatie IJsselmeerweg 10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72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IJsselmeerweg 100 te Naar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22</meta:user-defined>
    <meta:user-defined meta:name="OVERHEIDop.GmbID/DC.identifier">gmb-2022-359722</meta:user-defined>
    <meta:user-defined meta:name="OVERHEIDop.versieInformatie"/>
  </office:meta>
</office:document-meta>
</file>