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plaatsen van een tijdelijke zorgwoning (OV 20220531/716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22</text:span> is een aanvraag om een omgevingsvergunning binnengekomen voor deze locatie. Het gaat om het <text:span text:style-name="nadrukvet">plaatsen van een tijdelijke zorg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7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26 te Sint Nicolaasga: aanvraag vergunning plaatsen van een tijdelijke zorgwoning (OV 20220531/7161891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21</meta:user-defined>
    <meta:user-defined meta:name="OVERHEIDop.GmbID/DC.identifier">gmb-2022-359721</meta:user-defined>
    <meta:user-defined meta:name="OVERHEIDop.versieInformatie"/>
  </office:meta>
</office:document-meta>
</file>