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: verbouwen en herbestemming van een bestaand kantoorgebouw naar wonen, Keizersgracht 14 5611GD Eind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hoofd van de sector Ruimtelijke Expertise, Vergunningen geeft kennis dat onderstaande aanvraag om omgevingsvergunning is ingediend.</text:p>
            <text:p text:style-name="common-al">Zaaknummer: EHV-ZP2022-000953</text:p>
            <text:p text:style-name="common-al">Omschrijving: verbouwen en herbestemming van een bestaand kantoorgebouw naar wonen</text:p>
            <text:p text:style-name="common-al">Adres: Keizersgracht 14 5611GD Eindhoven</text:p>
            <text:p text:style-name="common-al">Datum ontvangst: 02-08-2022</text:p>
            <text:p text:style-name="last-al">De ingekomen omgevingsvergunning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ndhoven</text:p>
            </table:table-cell>
            <table:table-cell office:value-type="string" table:style-name="header.C">
              <text:p text:style-name="headerright"><text:span text:style-name="nr">Nr. 359719</text:span><text:line-break/><text:date style:data-style-name="dag" text:fixed="true" text:date-value="2022-08-05"/><text:line-break/><text:date style:data-style-name="jaar" text:fixed="true" text:date-value="2022-08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59719</text:span><text:date style:data-style-name="nicedate" text:fixed="true" text:date-value="2022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Eindhov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ndhoven</meta:user-defined>
    <meta:user-defined meta:name="OVERHEID.Gemeente/OVERHEID.authority">Eindhov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EHV-ZP2022-000953</meta:user-defined>
    <meta:user-defined meta:name="DCTERMS.abstract">verbouwen en herbestemming van een bestaand kantoorgebouw naar wonen</meta:user-defined>
    <dc:language>nl</dc:language>
    <meta:user-defined meta:name="OVERHEIDop.locatietype/OVERHEIDop.gebiedsmarkering">Punt</meta:user-defined>
    <meta:user-defined meta:name="DC.title">Ingediende aanvraag omgevingsvergunning: verbouwen en herbestemming van een bestaand kantoorgebouw naar wonen, Keizersgracht 14 5611GD Eindhoven</meta:user-defined>
    <meta:user-defined meta:name="DCTERMS.W3CDTF/DCTERMS.available">2022-08-05</meta:user-defined>
    <meta:user-defined meta:name="DCTERMS.W3CDTF/OVERHEIDop.jaargang">2022</meta:user-defined>
    <meta:user-defined meta:name="OVERHEIDop.publicationIssue">359719</meta:user-defined>
    <meta:user-defined meta:name="OVERHEIDop.GmbID/DC.identifier">gmb-2022-359719</meta:user-defined>
    <meta:user-defined meta:name="OVERHEIDop.versieInformatie"/>
  </office:meta>
</office:document-meta>
</file>