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oorderpoort (sectie A 7326) te Venlo, Grote Kerkstraat (sectie I 6151) te Venlo, Julianapark (sectie D 8560) te Venlo, Dominicanenplein (sectie I 6872) te Venlo, Raadhuislaan (sectie C 5468) te Tegelen, Kloosterstraat (sectie M 57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Noorderpoort (sectie A 7326) te Venlo, Grote Kerkstraat (sectie I 6151) te Venlo, Julianapark (sectie D 8560) te Venlo, Dominicanenplein (sectie I 6872) te Venlo, Raadhuislaan (sectie C 5468) te Tegelen, Kloosterstraat (sectie M 5702) te Venlo</text:span>
          </text:p>
            <text:p text:style-name="common-al">Voor het realiseren van diverse tijdelijke kunstprojecten die bijdragen aan de vergroening van de leefomgeving</text:p>
            <text:p text:style-name="common-al">Verzonden op 4 augustus 2022</text:p>
            <text:p text:style-name="common-al">Kenmerk 2022-1176</text:p>
            <text:p text:style-name="common-al">
            <text:span text:style-name="nadrukvet">
              <text:span text:style-name="nadrukvet">Inzage</text:span>
            </text:span>
          </text:p>
            <text:p text:style-name="common-al">Het besluit en de bijbehorende bescheiden kunnen gedurende de komende 6 weken met ingang van 5 augustus 2022 tot en met 15 september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969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9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9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Noorderpoort (sectie A 7326) te Venlo, Grote Kerkstraat (sectie I 6151) te Venlo, Julianapark (sectie D 8560) te Venlo, Dominicanenplein (sectie I 6872) te Venlo, Raadhuislaan (sectie C 5468) te Tegelen, Kloosterstraat (sectie M 5702) te Venlo</meta:user-defined>
    <meta:user-defined meta:name="DCTERMS.W3CDTF/DCTERMS.available">2022-08-05</meta:user-defined>
    <meta:user-defined meta:name="DCTERMS.W3CDTF/OVERHEIDop.jaargang">2022</meta:user-defined>
    <meta:user-defined meta:name="OVERHEIDop.publicationIssue">359699</meta:user-defined>
    <meta:user-defined meta:name="OVERHEIDop.GmbID/DC.identifier">gmb-2022-359699</meta:user-defined>
    <meta:user-defined meta:name="OVERHEIDop.versieInformatie"/>
  </office:meta>
</office:document-meta>
</file>