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ûkemarwei 6 te Sint Nicolaasga: aanvraag vergunning uitbreiden van het bedrijfspand (OV 20220528/7145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22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69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sjûkemarwei 6 te Sint Nicolaasga: aanvraag vergunning uitbreiden van het bedrijfspand (OV 20220528/7145257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97</meta:user-defined>
    <meta:user-defined meta:name="OVERHEIDop.GmbID/DC.identifier">gmb-2022-359697</meta:user-defined>
    <meta:user-defined meta:name="OVERHEIDop.versieInformatie"/>
  </office:meta>
</office:document-meta>
</file>