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hekwerk op een dakterras aan Koekoekweg 6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met zaaknummer O-2022-0377 voor een omgevingsvergunning voor het plaatsen van een hekwerk op een dakterras op locatie Koekoekweg 6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969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9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9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hekwerk op een dakterras aan Koekoekweg 67 in Hengelo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691</meta:user-defined>
    <meta:user-defined meta:name="OVERHEIDop.GmbID/DC.identifier">gmb-2022-359691</meta:user-defined>
    <meta:user-defined meta:name="OVERHEIDop.versieInformatie"/>
  </office:meta>
</office:document-meta>
</file>