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perceel Koerbergseweg 4-1 te Heerde. Noodkap van een Amerikaanse eik is noodzakelijk vanwege grote gevaarzetting en/of vergelijkbaar spoedeisend belang van openbare orde of veiligheid.</text:p>
            <text:p text:style-name="common-al">Verzonden: 1 augustus 2022.</text:p>
            <text:p text:style-name="last-al">Deze melding ligt niet ter inzage. Wilt u meer informatie over deze sloopmelding, neemt u dan contact op met het team Vergunningen en Handha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6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DCTERMS.abstract">Besluit noodkap Koerbergseweg 4-1</meta:user-defined>
    <dc:language>nl</dc:language>
    <meta:user-defined meta:name="OVERHEIDop.locatietype/OVERHEIDop.gebiedsmarkering">Adres</meta:user-defined>
    <meta:user-defined meta:name="DC.title">Besluit noodka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83</meta:user-defined>
    <meta:user-defined meta:name="OVERHEIDop.GmbID/DC.identifier">gmb-2022-359683</meta:user-defined>
    <meta:user-defined meta:name="OVERHEIDop.versieInformatie"/>
  </office:meta>
</office:document-meta>
</file>