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DIVERSE BRUGGEN EN VLONDERS, YME KUIPERWEG TEGENOVER NUMMERS 5 TOT EN MET 6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diverse bruggen en vlonders op het perceel Yme Kuiperweg tegenover nummers 5 tot en met 66 (doorlopend) te Heerenveen (de Treffe) (03 augustus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9674</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74</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74</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PLAATSEN VAN DIVERSE BRUGGEN EN VLONDERS, YME KUIPERWEG TEGENOVER NUMMERS 5 TOT EN MET 66 HEERENVEEN</meta:user-defined>
    <meta:user-defined meta:name="DCTERMS.W3CDTF/DCTERMS.available">2022-08-05</meta:user-defined>
    <meta:user-defined meta:name="DCTERMS.W3CDTF/OVERHEIDop.jaargang">2022</meta:user-defined>
    <meta:user-defined meta:name="OVERHEIDop.publicationIssue">359674</meta:user-defined>
    <meta:user-defined meta:name="OVERHEIDop.GmbID/DC.identifier">gmb-2022-359674</meta:user-defined>
    <meta:user-defined meta:name="OVERHEIDop.versieInformatie"/>
  </office:meta>
</office:document-meta>
</file>