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opbouw aan de achterzijde van de woning, Zandschuit 25 5658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52</text:p>
            <text:p text:style-name="common-al">Omschrijving: realiseren van een dakopbouw aan de achterzijde van de woning</text:p>
            <text:p text:style-name="common-al">Adres: Zandschuit 25 5658BM Eindhoven</text:p>
            <text:p text:style-name="common-al">Datum ontvangst: 0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7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2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aan de achterzijde van de woning, Zandschuit 25 5658BM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73</meta:user-defined>
    <meta:user-defined meta:name="OVERHEIDop.GmbID/DC.identifier">gmb-2022-359673</meta:user-defined>
    <meta:user-defined meta:name="OVERHEIDop.versieInformatie"/>
  </office:meta>
</office:document-meta>
</file>