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eerseveldweg 2 te Nieuwlande: uitbreiden van beganegrond en vervangen/uitbreiden dakkapellen en geïsoleerde dakplaten (29-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967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7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7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Scheerseveldweg 2 te Nieuwlande: uitbreiden van beganegrond en vervangen/uitbreiden dakkapellen en geïsoleerde dakplaten (29-07-2022)</meta:user-defined>
    <meta:user-defined meta:name="DCTERMS.W3CDTF/DCTERMS.available">2022-08-10</meta:user-defined>
    <meta:user-defined meta:name="DCTERMS.W3CDTF/OVERHEIDop.jaargang">2022</meta:user-defined>
    <meta:user-defined meta:name="OVERHEIDop.publicationIssue">359672</meta:user-defined>
    <meta:user-defined meta:name="OVERHEIDop.GmbID/DC.identifier">gmb-2022-359672</meta:user-defined>
    <meta:user-defined meta:name="OVERHEIDop.versieInformatie"/>
  </office:meta>
</office:document-meta>
</file>