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32 Citygame borden - Diverse locaties in en rondom het centrum van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22</text:p>
            <text:p text:style-name="common-al">
            <text:span text:style-name="nadrukvet">Omschrijving: </text:span>Objectvergunning (Centrumstraten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095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6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augustus 2022 tot en met 14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967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7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7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32 Citygame borden - Diverse locaties in en rondom het centrum van Nijmeg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670</meta:user-defined>
    <meta:user-defined meta:name="OVERHEIDop.GmbID/DC.identifier">gmb-2022-359670</meta:user-defined>
    <meta:user-defined meta:name="OVERHEIDop.versieInformatie"/>
  </office:meta>
</office:document-meta>
</file>