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Bredeweg 31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/stremming 4 vakken Bredeweg 34/40      25-3-2022, Locatie: Bredeweg 31-H</text:p>
            <text:p text:style-name="common-al">Looptijd :-- t/m 25-03-2022</text:p>
            <text:p text:style-name="common-al">Verzonden naar aanvrager op: 25-01-2022</text:p>
            <text:p text:style-name="common-al">Kenmerk gemeente: Z/22/199662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2/199662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967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67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67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1996629</meta:user-defined>
    <meta:user-defined meta:name="DCTERMS.abstract">TVM/stremming 4 vakken Bredeweg 34/40 25-3-2022, Bredeweg 31-H</meta:user-defined>
    <dc:language>nl</dc:language>
    <meta:user-defined meta:name="OVERHEIDop.locatietype/OVERHEIDop.gebiedsmarkering">Punt</meta:user-defined>
    <meta:user-defined meta:name="DC.title">Besluit apv vergunning Verleend Bredeweg 31-H</meta:user-defined>
    <meta:user-defined meta:name="DCTERMS.W3CDTF/DCTERMS.available">2022-01-28</meta:user-defined>
    <meta:user-defined meta:name="DCTERMS.W3CDTF/OVERHEIDop.jaargang">2022</meta:user-defined>
    <meta:user-defined meta:name="OVERHEIDop.publicationIssue">35967</meta:user-defined>
    <meta:user-defined meta:name="OVERHEIDop.GmbID/DC.identifier">gmb-2022-35967</meta:user-defined>
    <meta:user-defined meta:name="OVERHEIDop.versieInformatie"/>
  </office:meta>
</office:document-meta>
</file>