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Limfjord, Skagerrak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renoveren van woningen aan de Limfjord en Skagerrak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6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li 2022 voor het renoveren van woningen aan de Limfjord en Skagerrak in Delfzijl.</meta:user-defined>
    <dc:language>nl</dc:language>
    <meta:user-defined meta:name="OVERHEIDop.locatietype/OVERHEIDop.gebiedsmarkering">Adres</meta:user-defined>
    <meta:user-defined meta:name="DC.title">28 juli 2022 aanvraag omgevingsvergunning, Limfjord, Skagerrak in Delfzij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669</meta:user-defined>
    <meta:user-defined meta:name="OVERHEIDop.GmbID/DC.identifier">gmb-2022-359669</meta:user-defined>
    <meta:user-defined meta:name="OVERHEIDop.versieInformatie"/>
  </office:meta>
</office:document-meta>
</file>