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an rechtswege voor het bouwen van twee recreatiewoningen aan Oirschotsedijk 9058 en Oirschotsedijk 9087 in Wintelre</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3-08-2022 een omgevingsvergunning van rechtswege verleend. De gemeente geeft hiermee toestemming voor het bouwen van twee recreatiewoningen aan Oirschotsedijk 9058 en Oirschotsedijk 9087 in Wintelre. Het kenmerk van de gemeente voor deze zaak is 07701179.</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59665</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665</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665</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1179</meta:user-defined>
    <meta:user-defined meta:name="DCTERMS.abstract">bouwen van twee recreatiewoningen</meta:user-defined>
    <dc:language>nl</dc:language>
    <meta:user-defined meta:name="OVERHEIDop.locatietype/OVERHEIDop.gebiedsmarkering">Punt</meta:user-defined>
    <meta:user-defined meta:name="DC.title">Vergunning van rechtswege voor het bouwen van twee recreatiewoningen aan Oirschotsedijk 9058 en Oirschotsedijk 9087 in Wintelre</meta:user-defined>
    <meta:user-defined meta:name="DCTERMS.W3CDTF/DCTERMS.available">2022-08-05</meta:user-defined>
    <meta:user-defined meta:name="DCTERMS.W3CDTF/OVERHEIDop.jaargang">2022</meta:user-defined>
    <meta:user-defined meta:name="OVERHEIDop.publicationIssue">359665</meta:user-defined>
    <meta:user-defined meta:name="OVERHEIDop.GmbID/DC.identifier">gmb-2022-359665</meta:user-defined>
    <meta:user-defined meta:name="OVERHEIDop.versieInformatie"/>
  </office:meta>
</office:document-meta>
</file>