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-09-2022 Vanderlande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eft de gemeente een aanvraag ontvangen voor een evenementenvergunning op locatie Vanderlandelaan 2 Rooseveltlaan 1  te Veghel. De aanvraag is geregistreerd onder zaaknummer VEV-2022-145.</text:p>
            <text:p text:style-name="common-al">Omschrijving evenement: 29-09-2022 Vanderlande Ru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966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6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6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9-09-2022 Vanderlande Ru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64</meta:user-defined>
    <meta:user-defined meta:name="OVERHEIDop.GmbID/DC.identifier">gmb-2022-359664</meta:user-defined>
    <meta:user-defined meta:name="OVERHEIDop.versieInformatie"/>
  </office:meta>
</office:document-meta>
</file>