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nabij Schoolstraat 3, 6901HD Zevenaar het gebruiken van gemeentegrond voor het plaatsen van een container in de periode 12 tot 16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HZ_GEGE-2022-1465 voor een vergunning voor gebruik gemeentegrond op locatie nabij Schoolstraat 3, 6901HD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3 augustus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66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nabij Schoolstraat 3, 6901HD Zevenaar het gebruiken van gemeentegrond voor het plaatsen van een container in de periode 12 tot 16 september 2022</meta:user-defined>
    <meta:user-defined meta:name="DCTERMS.W3CDTF/DCTERMS.available">2022-08-05</meta:user-defined>
    <meta:user-defined meta:name="DCTERMS.W3CDTF/OVERHEIDop.jaargang">2022</meta:user-defined>
    <meta:user-defined meta:name="OVERHEIDop.publicationIssue">359663</meta:user-defined>
    <meta:user-defined meta:name="OVERHEIDop.GmbID/DC.identifier">gmb-2022-359663</meta:user-defined>
    <meta:user-defined meta:name="OVERHEIDop.versieInformatie"/>
  </office:meta>
</office:document-meta>
</file>