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v D tot Medlerstr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besloten om de beslistermijn voor de aanvraag met zaaknummer Z/22/095004 / 22SZ0812 voor een omgevingsvergunning op locatie Burg v D tot Medlerstr 3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966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6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Burg v D tot Medlerstr 3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Burg v D tot Medlerstr 31 te Dui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62</meta:user-defined>
    <meta:user-defined meta:name="OVERHEIDop.GmbID/DC.identifier">gmb-2022-359662</meta:user-defined>
    <meta:user-defined meta:name="OVERHEIDop.versieInformatie"/>
  </office:meta>
</office:document-meta>
</file>