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8 iepen aan Kiruna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O-2022-0346 voor een omgevingsvergunning voor het kappen van 8 iepen op locatie Kiruna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96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8 iepen aan Kirunastraat 4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661</meta:user-defined>
    <meta:user-defined meta:name="OVERHEIDop.GmbID/DC.identifier">gmb-2022-359661</meta:user-defined>
    <meta:user-defined meta:name="OVERHEIDop.versieInformatie"/>
  </office:meta>
</office:document-meta>
</file>