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westelijke zijde van adres Wilhelminastraat 1 te St. Odiliënberg. Het perceel is kadastraal bekend als Sint Odiliënberg, sectie C, nummer 4204 (ged.).</text:p>
            <text:p text:style-name="al"/>
            <text:p text:style-name="al">Voor de verkoop van deze reststrook gelden de volgende criteria:</text:p>
            <text:list text:style-name="id1-3-2-1-1-5">
              <text:list-item text:style-override="id1-3-2-1-1-5-1">
                <text:number>1.</text:number>
                <text:p text:style-name="al">De reststrook wordt alleen verkocht aan de eigenaar van een perceel dat grenst aan de reststrook; </text:p>
              </text:list-item>
              <text:list-item text:style-override="id1-3-2-1-1-5-2">
                <text:number>2.</text:number>
                <text:p text:style-name="al">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1-1-5-3">
                <text:number>3.</text:number>
                <text:p text:style-name="al">Verkoop van de reststrook leidt niet tot aantasting van de groene- en ruimtelijke structuur.</text:p>
              </text:list-item>
            </text:list>
            <text:p text:style-name="al"/>
            <text:p text:style-name="al">
            <text:span text:style-name="nadrukcur">Onderbouwing</text:span>
          </text:p>
            <text:list text:style-name="id1-3-2-1-1-8">
              <text:list-item text:style-override="id1-3-2-1-1-8-1">
                <text:number>1.</text:number>
                <text:p text:style-name="al">De reststrook gemeentegrond grenst aan het perceel waar particulier eigenaar van is;</text:p>
              </text:list-item>
              <text:list-item text:style-override="id1-3-2-1-1-8-2">
                <text:number>2.</text:number>
                <text:p text:style-name="al">De reststrook heeft de bestemming ‘Wonen’. Met de verkoop van deze gronden ontstaat er geen mogelijkheid tot het bouwen van een nieuw hoofdgebouw. Er is namelijk geen bouwvlak gelegen en hoofdgebouwen zijn enkel mogelijk binnen het bouwvlak; </text:p>
              </text:list-item>
              <text:list-item text:style-override="id1-3-2-1-1-8-3">
                <text:number>3.</text:number>
                <text:p text:style-name="al">Het perceel sluit aan op het perceel dat eigendom is van de particulier. Het perceel is gesitueerd aan de zijkant van de woning van de particulier en grenst aan de bestaande tuin. Tussen de Veestraat en de Christinastraat/Wilhelminastraat is een groen talud gelegen. Verkoop van het talud zou leiden tot een aantasting van de groen- en ruimtelijke structuur. De groenstrook die verkocht wordt, ligt weliswaar in het verlengde van dit talud, maar sluit hier niet direct op aan. Verkoop leidt niet tot een aantasting van de groenstructuur, omdat het een hoeksituatie betreft en de groenstrook betrokken wordt bij de tuin, waardoor het een geheel wordt. Daarnaast is er tussen de te verkopen groenstrook en de Veestraat nog een groenperkje gelegen.</text:p>
              </text:list-item>
            </text:list>
            <text:p text:style-name="al"/>
            <text:p text:style-name="al">
            <text:span text:style-name="nadrukcur">Termijn </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 </text:p>
            <text:p text:style-name="al"/>
            <text:p text:style-name="al">
            <text:span text:style-name="nadrukcur">Meer informatie </text:span>
          </text:p>
            <text:p text:style-name="al">Voor nadere informatie kunt u contact opnemen via het e-mailadres info@roerdalen.nl of via het algemene telefoonnummer 0475-538888. Vraagt u dan naar Jeroen Schreur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966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08-05</meta:user-defined>
    <meta:user-defined meta:name="DCTERMS.W3CDTF/OVERHEIDop.jaargang">2022</meta:user-defined>
    <meta:user-defined meta:name="OVERHEIDop.publicationIssue">359660</meta:user-defined>
    <meta:user-defined meta:name="OVERHEIDop.GmbID/DC.identifier">gmb-2022-359660</meta:user-defined>
    <meta:user-defined meta:name="OVERHEIDop.versieInformatie"/>
  </office:meta>
</office:document-meta>
</file>