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een Zomer Tuinparty op 13 en 14 augustus 2022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 augustus 2022 een besluit genomen op de aanvraag om een evenementenvergunningmet zaaknummer Z22-000769 voor het organiseren van een Zomer Tuinparty op 13 en 14 augustus 2022 op locatie Sint Bavostraat 77 in Rijsbergen.</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076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3 augustus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6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een Zomer Tuinparty op 13 en 14 augustus 2022 op locatie Sint Bavostraat 77 in Rijsbergen</meta:user-defined>
    <meta:user-defined meta:name="DCTERMS.W3CDTF/DCTERMS.available">2022-08-05</meta:user-defined>
    <meta:user-defined meta:name="DCTERMS.W3CDTF/OVERHEIDop.jaargang">2022</meta:user-defined>
    <meta:user-defined meta:name="OVERHEIDop.publicationIssue">359652</meta:user-defined>
    <meta:user-defined meta:name="OVERHEIDop.GmbID/DC.identifier">gmb-2022-359652</meta:user-defined>
    <meta:user-defined meta:name="OVERHEIDop.versieInformatie"/>
  </office:meta>
</office:document-meta>
</file>