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 05 08 2022 tm 28 08 2022 zomerkade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2 heeft de gemeente een aanvraag ontvangen voor een evenementenvergunning op locatie Verlengde Noordkade 4 en 14  te Veghel. De aanvraag is geregistreerd onder zaaknummer VEV-2022-148.</text:p>
            <text:p text:style-name="common-al">Omschrijving evenement:  05 08 2022 tm 28 08 2022 zomerkade 2022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964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4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4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evenementenvergunning -  05 08 2022 tm 28 08 2022 zomerkade 2022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643</meta:user-defined>
    <meta:user-defined meta:name="OVERHEIDop.GmbID/DC.identifier">gmb-2022-359643</meta:user-defined>
    <meta:user-defined meta:name="OVERHEIDop.versieInformatie"/>
  </office:meta>
</office:document-meta>
</file>