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ilinstraat 6 te Sint Nicolaasga: aanvraag vergunning uitbreiden van de woning (OV 20220520/7155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22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64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4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4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gilinstraat 6 te Sint Nicolaasga: aanvraag vergunning uitbreiden van de woning (OV 20220520/7155883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41</meta:user-defined>
    <meta:user-defined meta:name="OVERHEIDop.GmbID/DC.identifier">gmb-2022-359641</meta:user-defined>
    <meta:user-defined meta:name="OVERHEIDop.versieInformatie"/>
  </office:meta>
</office:document-meta>
</file>