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veri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lgemene Maatregel van Bestuur</text:span>
          </text:p>
            <text:p text:style-name="common-al">Burgemeester en wethouders maken op grond van het bepaalde in artikel 8.41, 4e lid, van de Wet milieubeheer bekend dat de volgende melding is ingediend op grond van:</text:p>
            <text:p text:style-name="common-al">het Besluit algemene regels voor inrichtingen milieubeheer voor de Stirlingstraat ongenummerd in Beek (kadastraal bekend: BER02-K-1518).</text:p>
            <text:p text:style-name="common-al">De melding betreft het starten van een verhuurbedrijf van mobiele voorzieningen (milieu) (verzonden 29 juli 2022)</text:p>
            <text:p text:style-name="common-al">Het Activiteitenbesluit is van toepassing.</text:p>
            <text:p text:style-name="last-al">Inzagetermijn: op afspraak gedurende twee weken na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59638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638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638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6/xml/MC-DRP-Melding-Web-ZM.xml</meta:user-defined>
    <meta:user-defined meta:name="OVERHEID.Gemeente/DC.creator">Montferland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Rubriek/DC.type">andere melding</meta:user-defined>
    <meta:user-defined meta:name="OVERHEIDop.referentienummer">29072022</meta:user-defined>
    <dc:language>nl</dc:language>
    <meta:user-defined meta:name="OVERHEIDop.locatietype/OVERHEIDop.gebiedsmarkering">Punt</meta:user-defined>
    <meta:user-defined meta:name="DC.title">Overig melding</meta:user-defined>
    <meta:user-defined meta:name="DCTERMS.W3CDTF/DCTERMS.available">2022-08-09</meta:user-defined>
    <meta:user-defined meta:name="DCTERMS.W3CDTF/OVERHEIDop.jaargang">2022</meta:user-defined>
    <meta:user-defined meta:name="OVERHEIDop.publicationIssue">359638</meta:user-defined>
    <meta:user-defined meta:name="OVERHEIDop.GmbID/DC.identifier">gmb-2022-359638</meta:user-defined>
    <meta:user-defined meta:name="OVERHEIDop.versieInformatie"/>
  </office:meta>
</office:document-meta>
</file>