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Steegstraat 4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 het realiseren van een gesloten bodemenergiesysteem.</text:p>
            <text:p text:style-name="common-al">Locatie: Steegstraat 4, 5439 NL Linden</text:p>
            <text:p text:style-name="common-al">Datum ontvangen: 12 mei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63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Steegstraat 4 te Lin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36</meta:user-defined>
    <meta:user-defined meta:name="OVERHEIDop.GmbID/DC.identifier">gmb-2022-359636</meta:user-defined>
    <meta:user-defined meta:name="OVERHEIDop.versieInformatie"/>
  </office:meta>
</office:document-meta>
</file>