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oefenen van het horecabedrijf in het perceel Rijksweg 22 te Herbaij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vergunning</text:span>
          </text:p>
            <text:p text:style-name="common-al">Burgemeester van de gemeente Waadhoeke heeft vergunning verleend voor het uitoefenen van het horecabedrijf in het perceel Rijksweg 22, 8807 PK Herbaijum (nr. 2022-135024). Het besluit is genomen op 2 augustus 2022. 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 </text:p>
            <text:p text:style-name="common-al">In uw bezwaar staat in ieder geval: 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 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 uw handtekening. 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963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3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3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-135024</meta:user-defined>
    <dc:language>nl</dc:language>
    <meta:user-defined meta:name="OVERHEIDop.locatietype/OVERHEIDop.gebiedsmarkering">Adres</meta:user-defined>
    <meta:user-defined meta:name="DC.title">Toestemming voor het uitoefenen van het horecabedrijf in het perceel Rijksweg 22 te Herbaijum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634</meta:user-defined>
    <meta:user-defined meta:name="OVERHEIDop.GmbID/DC.identifier">gmb-2022-359634</meta:user-defined>
    <meta:user-defined meta:name="OVERHEIDop.versieInformatie"/>
  </office:meta>
</office:document-meta>
</file>