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R, perceelnummer 669 (kavel 6 Mr. van Goorweg) te Nieuwlande: bouwen van een woning en aanleggen van een uitrit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3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R, perceelnummer 669 (kavel 6 Mr. van Goorweg) te Nieuwlande: bouwen van een woning en aanleggen van een uitrit (26-07-2022)</meta:user-defined>
    <meta:user-defined meta:name="DCTERMS.W3CDTF/DCTERMS.available">2022-08-10</meta:user-defined>
    <meta:user-defined meta:name="DCTERMS.W3CDTF/OVERHEIDop.jaargang">2022</meta:user-defined>
    <meta:user-defined meta:name="OVERHEIDop.publicationIssue">359632</meta:user-defined>
    <meta:user-defined meta:name="OVERHEIDop.GmbID/DC.identifier">gmb-2022-359632</meta:user-defined>
    <meta:user-defined meta:name="OVERHEIDop.versieInformatie"/>
  </office:meta>
</office:document-meta>
</file>