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omgevingsvergunning Tolweg 6, kadastraal splitsen van de woning, ingekomen op 19 juli 2022, ODIJ-Z-21-111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gen zijn op 02 augustus 2022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5963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3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omgevingsvergunning Tolweg 6, kadastraal splitsen van de woning, ingekomen op 19 juli 2022, ODIJ-Z-21-111293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9631</meta:user-defined>
    <meta:user-defined meta:name="OVERHEIDop.GmbID/DC.identifier">gmb-2022-359631</meta:user-defined>
    <meta:user-defined meta:name="OVERHEIDop.versieInformatie"/>
  </office:meta>
</office:document-meta>
</file>