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120 3768EL Soest, kappen van 1 grove den en 5 Daugla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2 een besluit genomen op de aanvraag met zaaknummer 193088 voor een omgevingsvergunning voor het kappen van 1 grove den en 5 Dauglassen op locatie Soesterbergsestraat 120 3768EL Soest. De vergunning is toegekend en is verzonden op 29-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963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3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3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088</meta:user-defined>
    <meta:user-defined meta:name="DCTERMS.abstract">kappen van 1 grove den en 5 Dauglassen</meta:user-defined>
    <dc:language>nl</dc:language>
    <meta:user-defined meta:name="OVERHEIDop.locatietype/OVERHEIDop.gebiedsmarkering">Punt</meta:user-defined>
    <meta:user-defined meta:name="DC.title">Verleende omgevingsvergunning, Soesterbergsestraat 120 3768EL Soest, kappen van 1 grove den en 5 Dauglassen</meta:user-defined>
    <meta:user-defined meta:name="DCTERMS.W3CDTF/DCTERMS.available">2022-08-05</meta:user-defined>
    <meta:user-defined meta:name="DCTERMS.W3CDTF/OVERHEIDop.jaargang">2022</meta:user-defined>
    <meta:user-defined meta:name="OVERHEIDop.publicationIssue">359630</meta:user-defined>
    <meta:user-defined meta:name="OVERHEIDop.GmbID/DC.identifier">gmb-2022-359630</meta:user-defined>
    <meta:user-defined meta:name="OVERHEIDop.versieInformatie"/>
  </office:meta>
</office:document-meta>
</file>