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2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22, 9606 PH, voor het intrekken van de bestaande milieuvergunning, 2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62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oldweg 122 Kropswolde aanvraag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29</meta:user-defined>
    <meta:user-defined meta:name="OVERHEIDop.GmbID/DC.identifier">gmb-2022-359629</meta:user-defined>
    <meta:user-defined meta:name="OVERHEIDop.versieInformatie"/>
  </office:meta>
</office:document-meta>
</file>