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Berging Regio Leiden V.O.F. Amphoraweg 11,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erging Regio Leiden V.O.F. Amphoraweg 11. De melding gaat over het  oprichten van een autoverhuurbedrijf (zaaknummer 2022-010050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10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62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10050</meta:user-defined>
    <meta:user-defined meta:name="DCTERMS.abstract">het  oprichten van een autoverhuurbedrijf</meta:user-defined>
    <dc:language>nl</dc:language>
    <meta:user-defined meta:name="OVERHEIDop.locatietype/OVERHEIDop.gebiedsmarkering">Adres</meta:user-defined>
    <meta:user-defined meta:name="DC.title">Ingekomen melding Activiteitenbesluit milieubeheer - Berging Regio Leiden V.O.F. Amphoraweg 11, Lei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9628</meta:user-defined>
    <meta:user-defined meta:name="OVERHEIDop.GmbID/DC.identifier">gmb-2022-359628</meta:user-defined>
    <meta:user-defined meta:name="OVERHEIDop.versieInformatie"/>
  </office:meta>
</office:document-meta>
</file>