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Voorhorsterweg 32 7433SH Schalkhaar, [DPV00H04452] Diepenveen H 445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35</text:p>
            <text:p text:style-name="common-al">Verzenddatum besluit: 03-08-2022</text:p>
            <text:p text:style-name="common-al">Locatie: Voorhorsterweg 32 7433SH Schalkhaar, [DPV00H04452] Diepenveen H 4452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62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2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2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3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Voorhorsterweg 32 7433SH Schalkhaar, [DPV00H04452] Diepenveen H 445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27</meta:user-defined>
    <meta:user-defined meta:name="OVERHEIDop.GmbID/DC.identifier">gmb-2022-359627</meta:user-defined>
    <meta:user-defined meta:name="OVERHEIDop.versieInformatie"/>
  </office:meta>
</office:document-meta>
</file>