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parkeerverordening 2009 en parkeerbelastingen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sbesluit parkeerverordening 2009 en parkeerbelastingen 2015 </text:span> </text:p>
            <text:p text:style-name="al">Burgemeester en wethouders van de gemeente Assen;</text:p>
            <text:p text:style-name="al">Gelet op artikel 1 en 2 van de Parkeerverordening 2009 </text:p>
            <text:p text:style-name="al">Gelet op artikel 1 en 9 van de Verordening op de heffing en invordering van parkeerbelastingen 2015</text:p>
            <text:p text:style-name="al">b e s l u i t :</text:p>
            <text:p text:style-name="al">Aan te wijzen </text:p>
            <text:p text:style-name="al">• de Sperwerstraat tussen Mezenlaan en tot en met de aansluiting Waterhoen als vergunning parkeerzone Assen-Oost en als betaald parkeren gebied Assen-Oost (Parkeerzone Assen Oost Zone 9)</text:p>
            <text:p text:style-name="al">Tevens te bepalen</text:p>
            <text:p text:style-name="al"/>
            <text:p text:style-name="al">- Dat de tijden van vergunningen parkeren zijn van maandag tot en met vrijdag van 9.00uur tot 18.00 uur </text:p>
            <text:p text:style-name="al">• dat de tijden van betaald parkeren zijn van maandag tot en met vrijdag van 9.00 uur tot 18.00 uur </text:p>
            <text:p text:style-name="al">• dat de maximale parkeerduur voor betaald parkeren 2 uur bedraagt. </text:p>
            <text:p text:style-name="al"/>
            <text:p text:style-name="al">Dit besluit treedt in werking op de dag na die van bekendmaking.</text:p>
            <text:p text:style-name="al"/>
            <text:p text:style-name="al">Aldus vastgesteld in de vergadering van burgemeester en wethouders van 12 juli 2022 </text:p>
            <text:p text:style-name="al">M.L.J. Out, voorzitter</text:p>
            <text:p text:style-name="al">T. Dijkstra, secretaris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962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Aanwijsbesluit parkeerverordening 2009 en parkeerbelastingen 2015 </meta:user-defined>
    <dc:language>nl</dc:language>
    <meta:user-defined meta:name="OVERHEIDop.locatietype/OVERHEIDop.gebiedsmarkering">Gemeente</meta:user-defined>
    <meta:user-defined meta:name="DC.title">Aanwijsbesluit parkeerverordening 2009 en parkeerbelastingen 2015</meta:user-defined>
    <meta:user-defined meta:name="DCTERMS.W3CDTF/DCTERMS.available">2022-08-05</meta:user-defined>
    <meta:user-defined meta:name="OVERHEIDop.externeBijlage">Bijlage parkeerzone|exb-2022-44939</meta:user-defined>
    <meta:user-defined meta:name="DCTERMS.W3CDTF/OVERHEIDop.jaargang">2022</meta:user-defined>
    <meta:user-defined meta:name="OVERHEIDop.publicationIssue">359625</meta:user-defined>
    <meta:user-defined meta:name="OVERHEIDop.betreftRegeling">CVDR680449_1</meta:user-defined>
    <meta:user-defined meta:name="OVERHEIDop.GmbID/DC.identifier">gmb-2022-359625</meta:user-defined>
    <meta:user-defined meta:name="xs:date/OVERHEIDop.startdatum">2022-08-06</meta:user-defined>
    <meta:user-defined meta:name="OVERHEIDop.versieInformatie"/>
  </office:meta>
</office:document-meta>
</file>