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zonnepanelen op twee daken van veestallen op het perceel Poppenallee 2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augustus 2022 een besluit genomen op de aanvraag met zaaknummer Z/22/664521 voor een Omgevingsvergunning voor het plaatsen van zonnepanelen op twee daken van veestallen op locatie Poppenallee 23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een aangewezen monument, te slopen, te verstoren, te verplaatsen of in enig opzicht te wijzigenof te laten gebruiken waardoor het wordt ontsierd of in gevaar wordt gebrach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962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2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2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zonnepanelen op twee daken van veestallen</meta:user-defined>
    <dc:language>nl</dc:language>
    <meta:user-defined meta:name="OVERHEIDop.locatietype/OVERHEIDop.gebiedsmarkering">Adres</meta:user-defined>
    <meta:user-defined meta:name="DC.title">Kennisgeving besluit op aanvraag voor het plaatsen van zonnepanelen op twee daken van veestallen op het perceel Poppenallee 23 in Dalfs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9623</meta:user-defined>
    <meta:user-defined meta:name="OVERHEIDop.GmbID/DC.identifier">gmb-2022-359623</meta:user-defined>
    <meta:user-defined meta:name="OVERHEIDop.versieInformatie"/>
  </office:meta>
</office:document-meta>
</file>