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 te Echten: aanvraag vergunning plaatsen van twee dakkapellen (OV 20220515/714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22</text:span> is een aanvraag om een omgevingsvergunning binnengekomen voor deze locatie. Het gaat om het <text:span text:style-name="nadrukvet">plaatsen van twee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6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 te Echten: aanvraag vergunning plaatsen van twee dakkapellen (OV 20220515/7145339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22</meta:user-defined>
    <meta:user-defined meta:name="OVERHEIDop.GmbID/DC.identifier">gmb-2022-359622</meta:user-defined>
    <meta:user-defined meta:name="OVERHEIDop.versieInformatie"/>
  </office:meta>
</office:document-meta>
</file>