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rghoofdseweg 4 te Pannerden, het realiserern van een overdekte uitloop voor paarden</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ingediend voor een omgevingsvergunning op locatie de Berghoofdseweg 4 te Pannerden. De aanvraag is geregistreerd onder zaaknummer HZ_WABO-2022-1347. De aanvraag gaat over het realiserern van een overdekte uitloop voor paarden aan de de Berghoofdseweg 4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961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1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erghoofdseweg 4 te Pannerden, het realiserern van een overdekte uitloop voor paarden</meta:user-defined>
    <meta:user-defined meta:name="DCTERMS.W3CDTF/DCTERMS.available">2022-08-05</meta:user-defined>
    <meta:user-defined meta:name="DCTERMS.W3CDTF/OVERHEIDop.jaargang">2022</meta:user-defined>
    <meta:user-defined meta:name="OVERHEIDop.publicationIssue">359615</meta:user-defined>
    <meta:user-defined meta:name="OVERHEIDop.GmbID/DC.identifier">gmb-2022-359615</meta:user-defined>
    <meta:user-defined meta:name="OVERHEIDop.versieInformatie"/>
  </office:meta>
</office:document-meta>
</file>