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stemming evaluatieverslag BUS-sanering aan Floraplein 5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evaluatieverslag ontvangen als bedoeld in artikel 13 van het Besluit Uniforme Saneringen (BUS) . Wij hebben voor de locatie Floraplein 5 te Haarlem het volgende besluit genomen:</text:p>
            <text:p text:style-name="common-al">Wij stemmen conform artikel 14 BUS in met het ingediende evaluatieverslag. De verontreinigingen zijn door het aanbrengen van een duurzame afdeklaag voldoende gesaneerd. Onder afdek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Bezwaar</text:p>
            <text:p text:style-name="common-al">Belanghebbenden kunnen gedurende zes weken bezwaar maken tegen deze beschikking in de vorm een bezwaarschrift. De termijn vangt aan op 2 augustus 2022 en loopt tot 13 september 2022.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2 augustus 2022 tot 13 september 2022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60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0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0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stemming evaluatieverslag BUS-sanering aan Floraplein 5 te Haarlem</meta:user-defined>
    <meta:user-defined meta:name="DCTERMS.W3CDTF/DCTERMS.available">2022-08-08</meta:user-defined>
    <meta:user-defined meta:name="DCTERMS.W3CDTF/OVERHEIDop.jaargang">2022</meta:user-defined>
    <meta:user-defined meta:name="OVERHEIDop.publicationIssue">359609</meta:user-defined>
    <meta:user-defined meta:name="OVERHEIDop.GmbID/DC.identifier">gmb-2022-359609</meta:user-defined>
    <meta:user-defined meta:name="OVERHEIDop.versieInformatie"/>
  </office:meta>
</office:document-meta>
</file>